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kade 277 2025MC Haarlem, 0392-2026-0063929, het kappen van 1 boom en snoeien van 3 bomen op het achtererf i.v.m. overlast, verzonden 1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3929</meta:user-defined>
    <meta:user-defined meta:name="DCTERMS.abstract">het kappen van 1 boom en snoeien van 3 bomen op het achtererf i.v.m.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Gijzenkade 277 2025MC Haarlem, 0392-2026-0063929, het kappen van 1 boom en snoeien van 3 bomen op het achtererf i.v.m. overlast, verzonden 18-05-2026</meta:user-defined>
    <meta:user-defined meta:name="DCTERMS.W3CDTF/DCTERMS.available">2026-05-20</meta:user-defined>
    <meta:user-defined meta:name="DCTERMS.W3CDTF/OVERHEIDop.jaargang">2026</meta:user-defined>
    <meta:user-defined meta:name="OVERHEIDop.publicationIssue">236394</meta:user-defined>
    <meta:user-defined meta:name="OVERHEIDop.GmbID/DC.identifier">gmb-2026-236394</meta:user-defined>
    <meta:user-defined meta:name="OVERHEIDop.versieInformatie"/>
  </office:meta>
</office:document-meta>
</file>