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eco-toilet, bouwhek, keetwagen en steiger van 18 mei 2026 tot en met 13 november 2026 ter hoogte van Gedempte Singelgracht 29, 1441A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heeft de gemeente een Aanvraag vergunning voor plaatsen eco-toilet, bouwhek, keetwagen en steiger van 18 mei 2026 tot en met 13 november 2026 ter hoogte van Gedempte Singelgracht 29, 1441AN Purmerend ontvangen. De aanvraag is geregistreerd onder zaaknummer Z2026-0000210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3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07</meta:user-defined>
    <meta:user-defined meta:name="DCTERMS.abstract">Betreft: aanvraag op locatie Gedempte Singelgracht thv nr 29, 1441AN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eco-toilet, bouwhek, keetwagen en steiger van 18 mei 2026 tot en met 13 november 2026 ter hoogte van Gedempte Singelgracht 29, 1441AN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87</meta:user-defined>
    <meta:user-defined meta:name="OVERHEIDop.GmbID/DC.identifier">gmb-2026-236387</meta:user-defined>
    <meta:user-defined meta:name="OVERHEIDop.versieInformatie"/>
  </office:meta>
</office:document-meta>
</file>