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Bouwweide 1, 6931TX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26 een besluit genomen op de aanvraag voor een omgevingsvergunning voor aanleggen van een in- en uitrit (oude inrit laten vervallen) met zaaknummer Z2026-00000782 op locatie Bouwweide 1, 6931TX Westervoort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29 juni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3638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38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38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782</meta:user-defined>
    <meta:user-defined meta:name="DCTERMS.abstract">Betreft: besluit op locatie Bouwweide 1, 6931TX Westervoort</meta:user-defined>
    <dc:language>nl</dc:language>
    <meta:user-defined meta:name="OVERHEIDop.locatietype/OVERHEIDop.gebiedsmarkering">Vlak</meta:user-defined>
    <meta:user-defined meta:name="DC.title">Kennisgeving besluit op de besluit omgevingsvergunning, Bouwweide 1, 6931TX Westervoort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383</meta:user-defined>
    <meta:user-defined meta:name="OVERHEIDop.GmbID/DC.identifier">gmb-2026-236383</meta:user-defined>
    <meta:user-defined meta:name="OVERHEIDop.versieInformatie"/>
  </office:meta>
</office:document-meta>
</file>