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9 mei 2026 tot en met 5 juni 2026 ter hoogte van, Willem Hofsteestraat 21, 1447G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heeft de gemeente een melding ontvangen voor het plaatsen van een container van 29 mei 2026 tot en met 5 juni 2026 ter hoogte van, Willem Hofsteestraat 21, 1447GL Purmerend. De melding is geregistreerd onder zaaknummer Z2026-0000210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38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03</meta:user-defined>
    <meta:user-defined meta:name="DCTERMS.abstract">Betreft: melding op locatie Willem Hofsteestraat thv nr 21, 1447GL Purmerend</meta:user-defined>
    <dc:language>nl</dc:language>
    <meta:user-defined meta:name="OVERHEIDop.locatietype/OVERHEIDop.gebiedsmarkering">Vlak</meta:user-defined>
    <meta:user-defined meta:name="DC.title">Melding plaatsen container van 29 mei 2026 tot en met 5 juni 2026 ter hoogte van, Willem Hofsteestraat 21, 1447GL Purmere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82</meta:user-defined>
    <meta:user-defined meta:name="OVERHEIDop.GmbID/DC.identifier">gmb-2026-236382</meta:user-defined>
    <meta:user-defined meta:name="OVERHEIDop.versieInformatie"/>
  </office:meta>
</office:document-meta>
</file>