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7784, het vervangen van de voordeur Weth. E. van Dronkelaarplein 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5-2026 21:44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637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7784</meta:user-defined>
    <meta:user-defined meta:name="DCTERMS.abstract">het vervangen van de voordeur Weth. E. van Dronkelaarplein 8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67784, het vervangen van de voordeur Weth. E. van Dronkelaarplein 8 te Almelo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79</meta:user-defined>
    <meta:user-defined meta:name="OVERHEIDop.GmbID/DC.identifier">gmb-2026-236379</meta:user-defined>
    <meta:user-defined meta:name="OVERHEIDop.versieInformatie"/>
  </office:meta>
</office:document-meta>
</file>