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voorgevel aan Brantstraat 7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rantstraat 7, 6112 AH te Sint Joost / Echt-Susteren / ingekomen 9 mei 2026 / het veranderen van de voorgevel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637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7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7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anderen van de voorgevel aan Brantstraat 7 te Sint Joos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6377</meta:user-defined>
    <meta:user-defined meta:name="OVERHEIDop.GmbID/DC.identifier">gmb-2026-236377</meta:user-defined>
    <meta:user-defined meta:name="OVERHEIDop.versieInformatie"/>
  </office:meta>
</office:document-meta>
</file>