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organiseren van Dorpsmaaltijd Teteringen 2026 aan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rganiseren van Dorpsmaaltijd Teteringen 2026 aan Willem-Alexanderplein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18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3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971</meta:user-defined>
    <meta:user-defined meta:name="DCTERMS.abstract">het organiseren van Dorpsmaaltijd Teteringen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organiseren van Dorpsmaaltijd Teteringen 2026 aan Willem-Alexanderplein Teteri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74</meta:user-defined>
    <meta:user-defined meta:name="OVERHEIDop.GmbID/DC.identifier">gmb-2026-236374</meta:user-defined>
    <meta:user-defined meta:name="OVERHEIDop.versieInformatie"/>
  </office:meta>
</office:document-meta>
</file>