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oetstraat (plan Niemeskant kavel 4)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aanvraag omgevingsvergunning ontvangen.</text:p>
            <text:p text:style-name="common-al">Het betreft een aanvraag op locatie Vloetstraat 5408PH Volkel met omschrijving "bouwen van een woning, aanleggen van een uitweg en afwijken van het omgevingsplan (kavel 4 plan Niemeskant) (omgevingsplan)".</text:p>
            <text:p text:style-name="common-al">De zaak is geregistreerd onder nummer 40840-2026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63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08402026</meta:user-defined>
    <meta:user-defined meta:name="DCTERMS.abstract">bouwen van een woning, aanleggen van een uitweg en afwijken van het omgevingsplan (kavel 4 plan Niemeskan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oetstraat (plan Niemeskant kavel 4) 5408 PH Volkel</meta:user-defined>
    <meta:user-defined meta:name="DCTERMS.W3CDTF/DCTERMS.available">2026-05-20</meta:user-defined>
    <meta:user-defined meta:name="DCTERMS.W3CDTF/OVERHEIDop.jaargang">2026</meta:user-defined>
    <meta:user-defined meta:name="OVERHEIDop.publicationIssue">236372</meta:user-defined>
    <meta:user-defined meta:name="OVERHEIDop.GmbID/DC.identifier">gmb-2026-236372</meta:user-defined>
    <meta:user-defined meta:name="OVERHEIDop.versieInformatie"/>
  </office:meta>
</office:document-meta>
</file>