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; een gedeelte van het pand wordt gebruikt als kleinschalige psychologenpraktijk zonder publieksintensief gebruik aan Stationsplein 62 3743K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5-2026 een aanvraag voor een omgevingsvergunning ontvangen. De vergunning is aangevraagd voor; een gedeelte van het pand wordt gebruikt als kleinschalige psychologenpraktijk zonder publieksintensief gebruik aan Stationsplein 62 3743K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3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469</meta:user-defined>
    <meta:user-defined meta:name="DCTERMS.abstract">een gedeelte van het pand wordt gebruikt als kleinschalige psychologenpraktijk zonder publieksintensief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; een gedeelte van het pand wordt gebruikt als kleinschalige psychologenpraktijk zonder publieksintensief gebruik aan Stationsplein 62 3743KM Baar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71</meta:user-defined>
    <meta:user-defined meta:name="OVERHEIDop.GmbID/DC.identifier">gmb-2026-236371</meta:user-defined>
    <meta:user-defined meta:name="OVERHEIDop.versieInformatie"/>
  </office:meta>
</office:document-meta>
</file>