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Vervanging van de bouwvergunningen periode 1905 t/m 1993 van gemeente Goirle</text:p>
      <text:section text:name="regeling_id1-3-2" text:style-name="regeling">
        <text:section text:name="aanhef_id1-3-2-1" text:style-name="aanhef">
          <text:section text:name="preambule_id1-3-2-1-1" text:style-name="preambule">
            <text:p text:style-name="al">Burgemeester en wethouders van de gemeente Goirle,</text:p>
            <text:p text:style-name="al"/>
            <text:p text:style-name="al">Gelet op:</text:p>
            <text:p text:style-name="al">Artikel 7 van de Archiefwet 1995 en de Artikelen 2, lid 1 sub. c en d, 6 en 8 van het Archiefbesluit 1995 en de in artikel 26b van de Archiefregeling gestelde eisen;</text:p>
            <text:p text:style-name="al"/>
            <text:p text:style-name="al">Overwegende:</text:p>
            <text:p text:style-name="al">Dat de wenselijkheid en reikwijdte van de vervanging is beschreven in hoofdstuk 2 van het opgestelde Handboek vervanging bouwvergunningen gemeente Goirle, dat onlosmakelijk deel uitmaakt van dit besluit;</text:p>
            <text:p text:style-name="al"/>
            <text:p text:style-name="al">Dat de kwaliteit van de gegevens voor zowel gemeente, recht- of bewijszoekende en historisch onderzoeker is gewaarborgd door het gebruik en het toepassen van de kwaliteitscontroles over het gehele proces van digitalisering, opname en opslag;</text:p>
            <text:p text:style-name="al"/>
            <text:p text:style-name="al">Dat de reproducties een voldoende waarborg bieden voor het behoud van de in de archiefbescheiden vervatte gegevens en hun toegankelijkheid, daar de voorzorgen in acht zijn genomen, die zijn beschreven in het Handboek Vervanging bouwvergunningen 1905-1993 gemeente Goirle; </text:p>
            <text:p text:style-name="al"/>
            <text:p text:style-name="al">Dat de opmerkingen van de gemeentearchivaris, als toezichthouder op het archiefbeheer, zijn meegenomen in het Handboek vervanging bouwvergunningen gemeente Goirle en het digitaliseringsproces.</text:p>
            <text:p text:style-name="al"/>
            <text:p text:style-name="al">Dat ten behoeve van de openbaarheid de digitale archiefbescheiden zo spoedig mogelijk raadpleegbaar worden in het e-depot van het Regionaal Archief Tilburg.</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ver te gaan tot vervanging van de archiefbescheiden zoals beschreven en uitgevoerd in het Handboek Vervanging bouwvergunningen 1905-1993 gemeente Goirle en deze archiefbescheiden te vernietigen zodra bestanden zijn opgeslagen in e-depot. </text:p>
            <text:p text:style-name="al">De vervanging is gebeurd met een juiste en volledige weergave van de oorspronkelijke documenten. Voor de beschrijving van het vervangingsproces is als bijlage het Handboek Vervanging bouwvergunningen 1905-1993 gemeente Goirle toegevoegd. Deze bijlage maakt integraal onderdeel uit van dit besluit.</text:p>
            <text:p text:style-name="al"/>
            <text:p text:style-name="al">Dit besluit kan worden aangehaald als: Vervangingsbesluit bouwvergunningen 1905-1993 gemeente Goirle.</text:p>
            <text:p text:style-name="al"/>
            <text:p text:style-name="al">Dit besluit treedt één dag na bekendmaking in werking.</text:p>
            <text:p text:style-name="al"/>
            <text:p text:style-name="al">Aldus vastgesteld in de vergadering van burgemeester en wethouders gemeente Goirle d.d. 12 mei 2026 </text:p>
            <text:p text:style-name="al"/>
            <text:p text:style-name="al"> Secretaris Burgemeester </text:p>
            <text:p text:style-name="al">Mark van Beers Mark van Stappershoef </text:p>
            <text:p text:style-name="al"/>
            <text:p text:style-name="al"/>
            <text:p text:style-name="al"/>
            <text:p text:style-name="al">
            <text:span text:style-name="nadrukvet"/>
          </text:p>
            <text:p text:style-name="al">
            <text:span text:style-name="nadrukvet">BEZWAAR:</text:span>
          </text:p>
            <text:p text:style-name="al">Tegen dit besluit bestaat voor belanghebbenden de mogelijkheid schriftelijk bezwaar in te dienen binnen 6 weken na datum van deze bekendmaking. Een gemotiveerd bezwaarschrift onder vermelding van Bezwaar vervangingsbesluit bouwvergunningen 1905-1993 gemeente Goirle moet worden gericht aan het college van burgemeester en wethouders van de gemeente Goirle.</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3636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36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36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Goirle</meta:user-defined>
    <meta:user-defined meta:name="OVERHEID.Informatietype/DC.type">officiële publicatie</meta:user-defined>
    <meta:user-defined meta:name="OVERHEIDop.Rubriek/DC.type">ander besluit van algemene strekking</meta:user-defined>
    <meta:user-defined meta:name="OVERHEID.Gemeente/DCTERMS.publisher">Goirle</meta:user-defined>
    <meta:user-defined meta:name="OVERHEID.Gemeente/OVERHEID.authority">Goirle</meta:user-defined>
    <meta:user-defined meta:name="OVERHEID.TaxonomieBeleidsagendaDecentraal/OVERHEID.category">Bestuur | Organisatie en beleid</meta:user-defined>
    <meta:user-defined meta:name="DC.source">artikel 7 van de Archiefwet 1995]|[1.0:c:BWBR0007376&amp;artikel=7&amp;g=2024-06-19</meta:user-defined>
    <dc:language>nl</dc:language>
    <meta:user-defined meta:name="OVERHEIDop.locatietype/OVERHEIDop.gebiedsmarkering">Gemeente</meta:user-defined>
    <meta:user-defined meta:name="DC.title">Besluit tot Vervanging van de bouwvergunningen periode 1905 t/m 1993 van gemeente Goirle</meta:user-defined>
    <meta:user-defined meta:name="DCTERMS.W3CDTF/DCTERMS.available">2026-05-20</meta:user-defined>
    <meta:user-defined meta:name="DCTERMS.W3CDTF/OVERHEIDop.jaargang">2026</meta:user-defined>
    <meta:user-defined meta:name="OVERHEIDop.publicationIssue">236369</meta:user-defined>
    <meta:user-defined meta:name="OVERHEIDop.betreftRegeling">CVDR761873_1</meta:user-defined>
    <meta:user-defined meta:name="OVERHEIDop.GmbID/DC.identifier">gmb-2026-236369</meta:user-defined>
    <meta:user-defined meta:name="xs:date/OVERHEIDop.startdatum">2026-05-21</meta:user-defined>
    <meta:user-defined meta:name="OVERHEIDop.versieInformatie"/>
  </office:meta>
</office:document-meta>
</file>