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van de schoorsteen op dak en ventilatie uiteinde aan de gevel te plaatsen aan de Amerikalaan 13, 2408 J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wijderen schoorsteen op dak en ventilatie uiteinde aan de gevel te plaatsen aan de Amerikalaan 13, 2408 JA Alphen aan den Rijn, geregistreerd onder nr. 0484388663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5-05-2026. De gemeente neemt daarover waarschijnlijk voor 10-07-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636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36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36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86631</meta:user-defined>
    <meta:user-defined meta:name="DCTERMS.abstract">Aanvraag vergunning voor het verwijderen schoorsteen op dak en ventilatie uiteinde aan de gevel plaatsen  aan Amerikalaan 13, 2408 JA Alphen aan den Rijn</meta:user-defined>
    <dc:language>nl</dc:language>
    <meta:user-defined meta:name="OVERHEIDop.locatietype/OVERHEIDop.gebiedsmarkering">Punt</meta:user-defined>
    <meta:user-defined meta:name="DC.title">het verwijderen van de schoorsteen op dak en ventilatie uiteinde aan de gevel te plaatsen aan de Amerikalaan 13, 2408 JA Alphen aan den Rijn</meta:user-defined>
    <meta:user-defined meta:name="DCTERMS.W3CDTF/DCTERMS.available">2026-05-20</meta:user-defined>
    <meta:user-defined meta:name="DCTERMS.W3CDTF/OVERHEIDop.jaargang">2026</meta:user-defined>
    <meta:user-defined meta:name="OVERHEIDop.publicationIssue">236368</meta:user-defined>
    <meta:user-defined meta:name="OVERHEIDop.GmbID/DC.identifier">gmb-2026-236368</meta:user-defined>
    <meta:user-defined meta:name="OVERHEIDop.versieInformatie"/>
  </office:meta>
</office:document-meta>
</file>