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bestaande situatie op het adres Meerven 4, 4715 SL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legaliseren van bestaande situatie op het adres Meerven 4, 4715 SL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05-2026. De gemeente neemt daarover waarschijnlijk voor 0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636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6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26/088461</meta:user-defined>
    <dc:language>nl</dc:language>
    <meta:user-defined meta:name="OVERHEIDop.locatietype/OVERHEIDop.gebiedsmarkering">Punt</meta:user-defined>
    <meta:user-defined meta:name="DC.title">Aanvraag vergunning voor het legaliseren van bestaande situatie op het adres Meerven 4, 4715 SL Rucph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366</meta:user-defined>
    <meta:user-defined meta:name="OVERHEIDop.GmbID/DC.identifier">gmb-2026-236366</meta:user-defined>
    <meta:user-defined meta:name="OVERHEIDop.versieInformatie"/>
  </office:meta>
</office:document-meta>
</file>