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ermis Zwaagdijk-Oost van 12 t/m 15-06-2026 te Zwaagdijk-Oost, Nieuwe Dijk 39, 1693NX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een besluit genomen op de aanvraag met zaaknummer Z2026-00000240 voor een evenementenvergunning voor het houden van kermisactiviteiten bij café de Ark, op locatie Nieuwe Dijk 39, 1693NX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op 18 mei 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636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6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6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40</meta:user-defined>
    <meta:user-defined meta:name="DCTERMS.abstract">Betreft: besluit aanvraag evenementenvergunning op locatie Nieuwe Dijk 39, 1693NX Wervershoof</meta:user-defined>
    <dc:language>nl</dc:language>
    <meta:user-defined meta:name="OVERHEIDop.locatietype/OVERHEIDop.gebiedsmarkering">Punt</meta:user-defined>
    <meta:user-defined meta:name="DC.title">Besluit aanvraag evenementenvergunning voor het houden van Kermis Zwaagdijk-Oost van 12 t/m 15-06-2026 te Zwaagdijk-Oost, Nieuwe Dijk 39, 1693NX Wervershoof</meta:user-defined>
    <meta:user-defined meta:name="DCTERMS.W3CDTF/DCTERMS.available">2026-05-20</meta:user-defined>
    <meta:user-defined meta:name="DCTERMS.W3CDTF/OVERHEIDop.jaargang">2026</meta:user-defined>
    <meta:user-defined meta:name="OVERHEIDop.publicationIssue">236365</meta:user-defined>
    <meta:user-defined meta:name="OVERHEIDop.GmbID/DC.identifier">gmb-2026-236365</meta:user-defined>
    <meta:user-defined meta:name="OVERHEIDop.versieInformatie"/>
  </office:meta>
</office:document-meta>
</file>