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circus Barani, Stadspark Diama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ndercircus Barani </text:p>
            <text:p text:style-name="common-al">Datum activiteit: <text:span text:style-name="nadrukvet"><text:span text:style-name="nadrukondlijn">3 juli 2026 van 17.00 uur tot en met 19.00 uur, 4 juli 2026 van 15.00 uur tot en met 17.00 en 19.00 uur tot en met 21.00 uur, 5 juli 2026 van 11.00 uur tot en met 13.00 uur</text:span></text:span></text:p>
            <text:p text:style-name="common-al">Locatie: Stadspark Diamant in Heerhugowaard</text:p>
            <text:p text:style-name="common-al">Ontvangen op: 12-05-2026</text:p>
            <text:p text:style-name="common-al">Zaaknummer: 12496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n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9657</meta:user-defined>
    <dc:language>nl</dc:language>
    <meta:user-defined meta:name="OVERHEIDop.locatietype/OVERHEIDop.gebiedsmarkering">Vlak</meta:user-defined>
    <meta:user-defined meta:name="DC.title">Kennisgeving ontvangst aanvraag evenementenvergunning, Kindercircus Barani, Stadspark Diamant in Heerhugo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64</meta:user-defined>
    <meta:user-defined meta:name="OVERHEIDop.GmbID/DC.identifier">gmb-2026-236364</meta:user-defined>
    <meta:user-defined meta:name="OVERHEIDop.versieInformatie"/>
  </office:meta>
</office:document-meta>
</file>