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6 recreatiebouwwerken op bestaande minicamping aan Kraanven 41, 5175 PE Loon op Zand, Verzoeklocatie 20260513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raanven 41, 5175 PE Loon op Zand, Verzoeklocatie 2026051301405,</text:span> het realiseren van 6 recreatiebouwwerken op bestaande minicamping (0809Z2608447 ontvangen 13-05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36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6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84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6 recreatiebouwwerken op bestaande minicamping aan Kraanven 41, 5175 PE Loon op Zand, Verzoeklocatie 2026051301405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61</meta:user-defined>
    <meta:user-defined meta:name="OVERHEIDop.GmbID/DC.identifier">gmb-2026-236361</meta:user-defined>
    <meta:user-defined meta:name="OVERHEIDop.versieInformatie"/>
  </office:meta>
</office:document-meta>
</file>