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778, het afwijken van regels in het omgevingsplan (t.b.v. kamerbewoning) Hortensiastraat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5-2026 13:4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3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7778</meta:user-defined>
    <meta:user-defined meta:name="DCTERMS.abstract">het afwijken van regels in het omgevingsplan (t.b.v. kamerbewoning) Hortensiastraat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778, het afwijken van regels in het omgevingsplan (t.b.v. kamerbewoning) Hortensiastraat 15 te Almelo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60</meta:user-defined>
    <meta:user-defined meta:name="OVERHEIDop.GmbID/DC.identifier">gmb-2026-236360</meta:user-defined>
    <meta:user-defined meta:name="OVERHEIDop.versieInformatie"/>
  </office:meta>
</office:document-meta>
</file>