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van Lennepkade 293-H 1054Z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egen van funderingsherstel.</text:p>
            <text:p text:style-name="common-al">Zaakadres: Jacob van Lennepkade 293-H 1054ZV Amsterdam</text:p>
            <text:p text:style-name="common-al">Datum ontvangst: 15-04-2026</text:p>
            <text:p text:style-name="common-al">Zaaknummer: Z2026-016884</text:p>
            <text:p text:style-name="common-al">DSO-nummer: 20260415021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35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5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5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884</meta:user-defined>
    <meta:user-defined meta:name="DCTERMS.abstract">plegen van funderingsherstel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cob van Lennepkade 293-H 1054ZV Amst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358</meta:user-defined>
    <meta:user-defined meta:name="OVERHEIDop.GmbID/DC.identifier">gmb-2026-236358</meta:user-defined>
    <meta:user-defined meta:name="OVERHEIDop.versieInformatie"/>
  </office:meta>
</office:document-meta>
</file>