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ijverberg - Lange Voorhout (Centrum, Lange Vijverbe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Le Marie Marché van 4-7-2026 t/m 5-7-2026, gelegen op locatie Lange Vijverberg 3 juli 2026 ook meenemen.</text:p>
            <text:p text:style-name="common-al"/>
            <text:p text:style-name="common-al">Ons kenmerk: 00069IPM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ijverberg - Lange Voorhout (Centrum, Lange Vijverberg)</text:p>
            <text:p text:style-name="tussenkopcur">
            <text:span text:style-name="nadrukvet">Datum bekendmaking besluit:</text:span>
          </text:p>
            <text:p text:style-name="common-al">15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35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5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5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69IPM25/9065710</meta:user-defined>
    <meta:user-defined meta:name="DCTERMS.abstract">IPM Le Marie Marché van 4-7-2026 t/m 5-7-2026, gelegen op locatie Lange Vijverberg  3 juli 2026 ook meenemen.</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ijverberg - Lange Voorhout (Centrum, Lange Vijverberg) te Den Haag</meta:user-defined>
    <meta:user-defined meta:name="DCTERMS.W3CDTF/DCTERMS.available">2026-05-20</meta:user-defined>
    <meta:user-defined meta:name="OVERHEIDop.externeBijlage">Bijlage_63563799_voor_bekendmaking|exb-2026-17494</meta:user-defined>
    <meta:user-defined meta:name="DCTERMS.W3CDTF/OVERHEIDop.jaargang">2026</meta:user-defined>
    <meta:user-defined meta:name="OVERHEIDop.publicationIssue">236355</meta:user-defined>
    <meta:user-defined meta:name="OVERHEIDop.GmbID/DC.identifier">gmb-2026-236355</meta:user-defined>
    <meta:user-defined meta:name="OVERHEIDop.versieInformatie"/>
  </office:meta>
</office:document-meta>
</file>