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eyweg - Leyweg (Escamp,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Braderie Winkelcentrum Leyweg van 26-9-2026 t/m 27-9-2026, gelegen op locatie Leyweg</text:p>
            <text:p text:style-name="common-al"/>
            <text:p text:style-name="common-al">Ons kenmerk: 00094IPM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 Leyweg (Escamp, Leyweg)</text:p>
            <text:p text:style-name="tussenkopcur">
            <text:span text:style-name="nadrukvet">Datum bekendmaking besluit:</text:span>
          </text:p>
            <text:p text:style-name="common-al">15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3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94IPM25/9065708</meta:user-defined>
    <meta:user-defined meta:name="DCTERMS.abstract">IPM  Braderie Winkelcentrum Leyweg van 26-9-2026 t/m 27-9-2026, gelegen op locatie Leywe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eyweg - Leyweg (Escamp, Leyweg) te Den Haag</meta:user-defined>
    <meta:user-defined meta:name="DCTERMS.W3CDTF/DCTERMS.available">2026-05-20</meta:user-defined>
    <meta:user-defined meta:name="OVERHEIDop.externeBijlage">Bijlage_63563652_voor_bekendmaking|exb-2026-17493</meta:user-defined>
    <meta:user-defined meta:name="DCTERMS.W3CDTF/OVERHEIDop.jaargang">2026</meta:user-defined>
    <meta:user-defined meta:name="OVERHEIDop.publicationIssue">236352</meta:user-defined>
    <meta:user-defined meta:name="OVERHEIDop.GmbID/DC.identifier">gmb-2026-236352</meta:user-defined>
    <meta:user-defined meta:name="OVERHEIDop.versieInformatie"/>
  </office:meta>
</office:document-meta>
</file>