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2 mei 2026 tot en met 5 juni 2026 ter hoogte van, Weidemolen 7, 1444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een melding ontvangen voor het plaatsen van een container van 22 mei 2026 tot en met 5 juni 2026 ter hoogte van, Weidemolen 7, 1444GX Purmerend. De melding is geregistreerd onder zaaknummer Z2026-0000209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3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94</meta:user-defined>
    <meta:user-defined meta:name="DCTERMS.abstract">Betreft: melding op locatie Weidemolen thv nr 7, 1444GX Purmerend</meta:user-defined>
    <dc:language>nl</dc:language>
    <meta:user-defined meta:name="OVERHEIDop.locatietype/OVERHEIDop.gebiedsmarkering">Vlak</meta:user-defined>
    <meta:user-defined meta:name="DC.title">Melding plaatsen container van 22 mei 2026 tot en met 5 juni 2026 ter hoogte van, Weidemolen 7, 1444GX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51</meta:user-defined>
    <meta:user-defined meta:name="OVERHEIDop.GmbID/DC.identifier">gmb-2026-236351</meta:user-defined>
    <meta:user-defined meta:name="OVERHEIDop.versieInformatie"/>
  </office:meta>
</office:document-meta>
</file>