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realiseren van 2 stuks gevelreclame en 1  bedrijfsbord - Rhijnauwen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2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november 2025</text:p>
            <text:p text:style-name="common-al">
            <text:span text:style-name="nadrukvet">Omschrijving:</text:span> het realiseren van 2 stuks gevelreclame en 1  bedrijfsbord</text:p>
            <text:p text:style-name="last-al">
            <text:span text:style-name="nadrukvet">Locatie:</text:span> Rhijnauwen 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3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274</meta:user-defined>
    <meta:user-defined meta:name="DCTERMS.abstract">Gemeente Almere - verlenging beslistermijn aanvraag omgevingsvergunning - het realiseren van 2 stuks gevelreclame en 1  bedrijfsbord - Rhijnauwen 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realiseren van 2 stuks gevelreclame en 1  bedrijfsbord - Rhijnauwen 5,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35</meta:user-defined>
    <meta:user-defined meta:name="OVERHEIDop.GmbID/DC.identifier">gmb-2026-23635</meta:user-defined>
    <meta:user-defined meta:name="OVERHEIDop.versieInformatie"/>
  </office:meta>
</office:document-meta>
</file>