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bestaande ruimten naar 4 nieuwe zorgeenheden en 2 nieuwe aan Kreijerstraat 2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reijerstraat 27, 6101 CK te Echt / Echt-Susteren / ingekomen 8 mei 2026 / het verbouwen van bestaande ruimten naar 4 nieuwe zorgeenheden en 2 nieuwe woonkamer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3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bestaande ruimten naar 4 nieuwe zorgeenheden en 2 nieuwe aan Kreijerstraat 27 te 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346</meta:user-defined>
    <meta:user-defined meta:name="OVERHEIDop.GmbID/DC.identifier">gmb-2026-236346</meta:user-defined>
    <meta:user-defined meta:name="OVERHEIDop.versieInformatie"/>
  </office:meta>
</office:document-meta>
</file>