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773, het uitbreiden van de woning (opbouw) Rozenstraat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5-2026 11:29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3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7773</meta:user-defined>
    <meta:user-defined meta:name="DCTERMS.abstract">het uitbreiden van de woning (opbouw) Rozenstraat 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773, het uitbreiden van de woning (opbouw) Rozenstraat 8 te Almelo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45</meta:user-defined>
    <meta:user-defined meta:name="OVERHEIDop.GmbID/DC.identifier">gmb-2026-236345</meta:user-defined>
    <meta:user-defined meta:name="OVERHEIDop.versieInformatie"/>
  </office:meta>
</office:document-meta>
</file>