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grondverkoop reststrook gemeentegrond nabij Corisbergweg 129 -13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om een perceel restgrond te verkopen en in eigendom over te dragen, gelegen nabij Corisbergweg 129-139 te Heerlen.</text:p>
            <text:p text:style-name="al"/>
            <text:p text:style-name="al">
            <text:span text:style-name="nadrukvet">Ligging en ruimtebeslag</text:span>
          </text:p>
            <text:p text:style-name="al">Het te verkopen perceel is gelegen naast Corisbergweg 129 t/m 139 te 6418 CT Heerlen. Het betreft <text:span text:style-name="nadrukvet">een deel van het perceel kadastraal bekend als gemeente Heerlen, sectie G nummer 7493 ged., groot ca. 149 m2</text:span>.</text:p>
            <text:p text:style-name="al"/>
            <text:p text:style-name="al">
            <text:span text:style-name="nadrukvet">Bestemming over te dragen gronden</text:span>
          </text:p>
            <text:p text:style-name="al">De vigerende bestemming van het perceel is ‘Bestemming GROEN en Waarde-Archeologie 2”, volgens ‘Bestemmingsplan Heerlerbaan en omgeving, vastgesteld d.d. 16-04-2025’,</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grond grenst aan het (gedeeld) eigendom van de koopgegadigde en voor het overige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 dan dient u dat uiterlijk 20 kalenderdagen na dagtekening van deze publicatie gemotiveerd en schriftelijk aan te geven bij de gemeente Heerlen, o.v.v. 'voorgenomen verkoop van gronden – Grondstrook gelegen nabij Corisbergweg 129-139 te Heerlen”.</text:p>
            <text:p text:style-name="al"/>
            <text:p text:style-name="al">U kunt dat kenbaar maken door het schrijven van een <text:span text:style-name="nadrukvet">brief</text:span> aan burgemeester </text:p>
            <text:p text:style-name="al">en wethouders van Heerlen, Postbus 1, 6400 AA Heerlen of door het sturen van een <text:span text:style-name="nadrukvet">e-mailbericht</text:span> aan: <text:a xlink:href="mailto:gemeente@heerlen.nl" xlink:type="simple">gemeente@heerlen.nl</text:a></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me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3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Gemeente Heerlen - Voornemen grondverkoop reststrook gemeentegrond nabij Corisbergweg 129 -139</meta:user-defined>
    <meta:user-defined meta:name="DCTERMS.W3CDTF/DCTERMS.available">2026-05-20</meta:user-defined>
    <meta:user-defined meta:name="DCTERMS.W3CDTF/OVERHEIDop.jaargang">2026</meta:user-defined>
    <meta:user-defined meta:name="OVERHEIDop.publicationIssue">236341</meta:user-defined>
    <meta:user-defined meta:name="OVERHEIDop.GmbID/DC.identifier">gmb-2026-236341</meta:user-defined>
    <meta:user-defined meta:name="OVERHEIDop.versieInformatie"/>
  </office:meta>
</office:document-meta>
</file>