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vaststelling van het subsidieplafond voor 2026 voor de regeling Fonds Maatschappelijke 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van 12-5-2026,</text:p>
            <text:p text:style-name="al"/>
            <text:p text:style-name="al">Gelet op de artikelen 2 en 5 van de Algemene subsidieverordening Veenendaal en artikel 4 van de regeling Fonds Maatschappelijke Initiatieven;</text:p>
            <text:p text:style-name="al"/>
            <text:p text:style-name="al">
            <text:span text:style-name="nadrukvet">Besluiten</text:span>
          </text:p>
            <text:p text:style-name="al">vast te stellen het <text:span text:style-name="nadrukvet">subsidieplafond 2026 regeling Fonds Maatschappelijke Initiatieven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oogte subsidieplafond</text:span>
            </text:p>
            <text:p text:style-name="al">Het subsidieplafond van de regeling Fonds Maatschappelijke Initiatieven voor het jaar 2026 bedraagt € 20.540,-, conform de beschikbaar gestelde middelen in de Gemeentebegroting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Wijze van verdeling</text:span>
            </text:p>
            <text:p text:style-name="al">Het subsidieplafond wordt verdeeld op basis van de criteria genoemd in de regeling Fonds Maatschappelijke Initiati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met ingang van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 </text:span> 
              <text:span text:style-name="nadrukvet">Citeertitel</text:span>
            </text:p>
            <text:p text:style-name="al">Dit besluit wordt aangehaald als: Besluit subsidieplafond 2026 regeling Fonds Maatschappelijke Initiati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2-5-2026.</text:p>
            <text:p text:style-name="al">Burgemeester en wethouders van Veenendaal,</text:p>
            <text:p text:style-name="al"/>
            <text:p text:style-name="al">Sjoukje Deelstra</text:p>
            <text:p text:style-name="al">secretaris</text:p>
            <text:p text:style-name="al"/>
            <text:p text:style-name="al">Gert-Jan Kats</text:p>
            <text:p text:style-name="al">burgemees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3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Financiën | Organisatie en beleid</meta:user-defined>
    <meta:user-defined meta:name="DC.source">Algemene Subsidieverordening Veenendaal]|[https://lokaleregelgeving.overheid.nl/CVDR133929/2</meta:user-defined>
    <meta:user-defined meta:name="DC.source">Fonds Maatschappelijke Initiatieven]|[https://lokaleregelgeving.overheid.nl/CVDR444115</meta:user-defined>
    <meta:user-defined meta:name="DCTERMS.alternative">Besluit subsidieplafond 2026 regeling Fonds Maatschappelijke Initiatieven</meta:user-defined>
    <dc:language>nl</dc:language>
    <meta:user-defined meta:name="OVERHEIDop.locatietype/OVERHEIDop.gebiedsmarkering">Gemeente</meta:user-defined>
    <meta:user-defined meta:name="DC.title">Collegebesluit tot vaststelling van het subsidieplafond voor 2026 voor de regeling Fonds Maatschappelijke Initiatie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38</meta:user-defined>
    <meta:user-defined meta:name="OVERHEIDop.betreftRegeling">CVDR761872_1</meta:user-defined>
    <meta:user-defined meta:name="OVERHEIDop.GmbID/DC.identifier">gmb-2026-236338</meta:user-defined>
    <meta:user-defined meta:name="xs:date/OVERHEIDop.startdatum">2026-05-21</meta:user-defined>
    <meta:user-defined meta:name="OVERHEIDop.versieInformatie"/>
  </office:meta>
</office:document-meta>
</file>