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Rommelmarkt Weidevenne op 23 augustus 2026 ter hoogte van Rio Grandestraat, Saramaccastraat, Orinocostraat, Yukonstraat, Coloradostraat, Hudsonstraat, Missispistraat en Amazonelaan te Purmerend</text:p>
      <text:section text:name="zakelijke-mededeling_id1-3-2" text:style-name="zakelijke-mededeling">
        <text:section text:name="zakelijke-mededeling-tekst_id1-3-2-1" text:style-name="zakelijke-mededeling-tekst">
          <text:section text:name="tekst_id1-3-2-1-1" text:style-name="tekst">
            <text:p text:style-name="common-al">Op 17 mei 2026 heeft de gemeente een melding Rommelmarkt Weidevenne op 23 augustus 2026 ter hoogte van Rio Grandestraat, Saramaccastraat, Orinocostraat, Yukonstraat, Coloradostraat, Hudsonstraat, Missispistraat en Amazonelaan te Purmerend ontvangen. De melding is geregistreerd onder zaaknummer Z2026-00002106. De melding betreft:</text:p>
            <text:list text:style-name="id1-3-2-1-1-2">
              <text:list-item text:style-override="id1-3-2-1-1-2-1">
                <text:number>•</text:number>
                <text:p text:style-name="al">Melding evenement</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63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106</meta:user-defined>
    <meta:user-defined meta:name="DCTERMS.abstract">Betreft: melding op locatie Rio Grandestraat, Saramaccastraat, Orinocostraat, Yukonstraat, Coloradostraat, Hudson straat, Missispistraat en Amazonelaan va nr 90 en 167 te Purmerend</meta:user-defined>
    <dc:language>nl</dc:language>
    <meta:user-defined meta:name="OVERHEIDop.locatietype/OVERHEIDop.gebiedsmarkering">Vlak</meta:user-defined>
    <meta:user-defined meta:name="DC.title">Melding Rommelmarkt Weidevenne op 23 augustus 2026 ter hoogte van Rio Grandestraat, Saramaccastraat, Orinocostraat, Yukonstraat, Coloradostraat, Hudsonstraat, Missispistraat en Amazonelaan te Purmerend</meta:user-defined>
    <meta:user-defined meta:name="DCTERMS.W3CDTF/DCTERMS.available">2026-05-20</meta:user-defined>
    <meta:user-defined meta:name="DCTERMS.W3CDTF/OVERHEIDop.jaargang">2026</meta:user-defined>
    <meta:user-defined meta:name="OVERHEIDop.publicationIssue">236335</meta:user-defined>
    <meta:user-defined meta:name="OVERHEIDop.GmbID/DC.identifier">gmb-2026-236335</meta:user-defined>
    <meta:user-defined meta:name="OVERHEIDop.versieInformatie"/>
  </office:meta>
</office:document-meta>
</file>