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45 tot vlakbij Buitenweg 259 te Maarssen - het vervangen van een bestaande oeverbescherm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6</text:p>
            <text:p text:style-name="common-al">Zaaknummer: Z2026-000011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3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7</meta:user-defined>
    <meta:user-defined meta:name="DCTERMS.abstract">Betreft: Aanvraag op locatie Oostwaard 45 tot vlakbij Buitenweg 259 te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Oostwaard 45 tot vlakbij Buitenweg 259 te Maarssen - het vervangen van een bestaande oeverbescherming</meta:user-defined>
    <meta:user-defined meta:name="DCTERMS.W3CDTF/DCTERMS.available">2026-05-20</meta:user-defined>
    <meta:user-defined meta:name="DCTERMS.W3CDTF/OVERHEIDop.jaargang">2026</meta:user-defined>
    <meta:user-defined meta:name="OVERHEIDop.publicationIssue">236334</meta:user-defined>
    <meta:user-defined meta:name="OVERHEIDop.GmbID/DC.identifier">gmb-2026-236334</meta:user-defined>
    <meta:user-defined meta:name="OVERHEIDop.versieInformatie"/>
  </office:meta>
</office:document-meta>
</file>