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vragen van een kapvergunning, Burg Vogelaarstraat in Kruiningen (kadastraal bekend KNG00, sectie G, nummer 360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vragen van een kapvergunning op het adres Burg Vogelaarstraat in Kruiningen (kadastraal bekend KNG00, sectie G, nummer 3609).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49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mei 2026. De gemeente Reimerswaal neemt daarover waarschijnlijk uiterlijk 2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3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95</meta:user-defined>
    <meta:user-defined meta:name="DCTERMS.abstract">Voor: het aanvragen van een kapvergunning. Locatie: Burg Vogelaarstraat in Kruiningen (kadastraal bekend KNG00, sectie G, nummer 3609). Datum ontvangst: 7 mei 2026.</meta:user-defined>
    <dc:language>nl</dc:language>
    <meta:user-defined meta:name="OVERHEIDop.locatietype/OVERHEIDop.gebiedsmarkering">Vlak</meta:user-defined>
    <meta:user-defined meta:name="DC.title">Ingediende aanvraag vergunning voor het aanvragen van een kapvergunning, Burg Vogelaarstraat in Kruiningen (kadastraal bekend KNG00, sectie G, nummer 3609)</meta:user-defined>
    <meta:user-defined meta:name="DCTERMS.W3CDTF/DCTERMS.available">2026-05-20</meta:user-defined>
    <meta:user-defined meta:name="DCTERMS.W3CDTF/OVERHEIDop.jaargang">2026</meta:user-defined>
    <meta:user-defined meta:name="OVERHEIDop.publicationIssue">236333</meta:user-defined>
    <meta:user-defined meta:name="OVERHEIDop.GmbID/DC.identifier">gmb-2026-236333</meta:user-defined>
    <meta:user-defined meta:name="OVERHEIDop.versieInformatie"/>
  </office:meta>
</office:document-meta>
</file>