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gemaal, met plaatsen nieuwe pompput, damwand, beschoeiing, vervangen doorvoerleiding en aanbrengen grasbetonstenen, naast de Doornweg 45 Zwolle  [Zaaknummer 0193ESUITE8138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5-2026</text:p>
            <text:p text:style-name="common-al">
            <text:span text:style-name="nadrukvet">Locatie:</text:span> Zwollerkerspel W 406, naast de Doornweg 45 Zwolle </text:p>
            <text:p text:style-name="common-al">
            <text:span text:style-name="nadrukvet">Zaakomschrijving:</text:span> het vervangen van het gemaal, met plaatsen nieuwe pompput, damwand, beschoeiing, vervangen doorvoerleiding en aanbrengen grasbetonstenen</text:p>
            <text:p text:style-name="common-al">
            <text:span text:style-name="nadrukvet">Zaaknummer:</text:span> 0193ESUITE813802026</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1380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138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633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3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3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13802026</meta:user-defined>
    <meta:user-defined meta:name="DCTERMS.abstract">het vervangen van het gemaal, met plaatsen nieuwe pompput, damwand, beschoeiing, vervangen doorvoerleiding en aanbrengen grasbetonstenen</meta:user-defined>
    <dc:language>nl</dc:language>
    <meta:user-defined meta:name="OVERHEIDop.locatietype/OVERHEIDop.gebiedsmarkering">Vlak</meta:user-defined>
    <meta:user-defined meta:name="DC.title">Verleende omgevingsvergunning, vervangen gemaal, met plaatsen nieuwe pompput, damwand, beschoeiing, vervangen doorvoerleiding en aanbrengen grasbetonstenen, naast de Doornweg 45 Zwolle  [Zaaknummer 0193ESUITE813802026]</meta:user-defined>
    <meta:user-defined meta:name="DCTERMS.W3CDTF/DCTERMS.available">2026-05-20</meta:user-defined>
    <meta:user-defined meta:name="DCTERMS.W3CDTF/OVERHEIDop.jaargang">2026</meta:user-defined>
    <meta:user-defined meta:name="OVERHEIDop.publicationIssue">236331</meta:user-defined>
    <meta:user-defined meta:name="OVERHEIDop.GmbID/DC.identifier">gmb-2026-236331</meta:user-defined>
    <meta:user-defined meta:name="OVERHEIDop.versieInformatie"/>
  </office:meta>
</office:document-meta>
</file>