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ubsidieplafond 2026 voor de Subsidieregeling Leidse Onderwijsinnov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an de Subsidieregeling Leidse Onderwijsinnovatie voor het jaar 2026 vast te stellen op € 411.249,0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llege 12 me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63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aststellen subsidieplafond 2026 voor de Subsidieregeling Leidse Onderwijsinnovatie</meta:user-defined>
    <dc:language>nl</dc:language>
    <meta:user-defined meta:name="OVERHEIDop.locatietype/OVERHEIDop.gebiedsmarkering">Gemeente</meta:user-defined>
    <meta:user-defined meta:name="DC.title">Vaststellen subsidieplafond 2026 voor de Subsidieregeling Leidse Onderwijsinnovati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330</meta:user-defined>
    <meta:user-defined meta:name="OVERHEIDop.betreftRegeling">CVDR761871_1</meta:user-defined>
    <meta:user-defined meta:name="xs:date/OVERHEIDop.startdatum">2026-05-29</meta:user-defined>
    <meta:user-defined meta:name="xs:date/OVERHEIDop.einddatum">2027-01-01</meta:user-defined>
    <meta:user-defined meta:name="OVERHEIDop.GmbID/DC.identifier">gmb-2026-236330</meta:user-defined>
    <meta:user-defined meta:name="OVERHEIDop.versieInformatie"/>
  </office:meta>
</office:document-meta>
</file>