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erkepad 6, 9917PR Wir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6 januari 2026 een besluit genomen op de aanvraag met zaaknummer Z2025-00006795 voor het verbouwen van een schuur en het in gebruik nemen als tijdelijke huisvesting op de locatie Kerkepad 6, 9917PR Wird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3632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32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32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795</meta:user-defined>
    <meta:user-defined meta:name="DCTERMS.abstract">16 januari 2026 verleend voor het verbouwen van een schuur en het in gebruik nemen als tijdelijke huisvesting op de locatie Kerkepad 6, 9917PR Wirdum.</meta:user-defined>
    <dc:language>nl</dc:language>
    <meta:user-defined meta:name="OVERHEIDop.locatietype/OVERHEIDop.gebiedsmarkering">Vlak</meta:user-defined>
    <meta:user-defined meta:name="DC.title">Kennisgeving besluit op aanvraag omgevingsvergunning Kerkepad 6, 9917PR Wirdum</meta:user-defined>
    <meta:user-defined meta:name="DCTERMS.W3CDTF/DCTERMS.available">2026-01-28</meta:user-defined>
    <meta:user-defined meta:name="DCTERMS.W3CDTF/OVERHEIDop.jaargang">2026</meta:user-defined>
    <meta:user-defined meta:name="OVERHEIDop.publicationIssue">23632</meta:user-defined>
    <meta:user-defined meta:name="OVERHEIDop.GmbID/DC.identifier">gmb-2026-23632</meta:user-defined>
    <meta:user-defined meta:name="OVERHEIDop.versieInformatie"/>
  </office:meta>
</office:document-meta>
</file>