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ensdrecht - kennisgeving melding Besluit activiteiten leefomgeving - Leidingstraat 11, 4634PA Woen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eidingstraat 11, 4634PA Woensdrecht</text:p>
            <text:p text:style-name="common-al">
            <text:span text:style-name="nadrukvet">DSO-kenmerk:</text:span> 2026051100456 </text:p>
            <text:p text:style-name="common-al">
            <text:span text:style-name="nadrukvet">Zaaknummer:</text:span> Z2026-0001394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9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631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3940</meta:user-defined>
    <meta:user-defined meta:name="DCTERMS.abstract">Betreft: melding op locatie Leidingstraat 11, 4634PA Woens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Woensdrecht - kennisgeving melding Besluit activiteiten leefomgeving - Leidingstraat 11, 4634PA Woensdrec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19</meta:user-defined>
    <meta:user-defined meta:name="OVERHEIDop.GmbID/DC.identifier">gmb-2026-236319</meta:user-defined>
    <meta:user-defined meta:name="OVERHEIDop.versieInformatie"/>
  </office:meta>
</office:document-meta>
</file>