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49, 1852GM Heiloo, het bouwen van een carport, datum ontvangst 15 mei 2026 (Z2026-00004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63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79</meta:user-defined>
    <meta:user-defined meta:name="DCTERMS.abstract">Ewislaan 49, 1852GM Heiloo, het bouwen van een carport, datum ontvangst 15 mei 2026 (Z2026-00004479)</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Ewislaan 49, 1852GM Heiloo, het bouwen van een carport, datum ontvangst 15 mei 2026 (Z2026-00004479)</meta:user-defined>
    <meta:user-defined meta:name="DCTERMS.W3CDTF/DCTERMS.available">2026-05-20</meta:user-defined>
    <meta:user-defined meta:name="DCTERMS.W3CDTF/OVERHEIDop.jaargang">2026</meta:user-defined>
    <meta:user-defined meta:name="OVERHEIDop.publicationIssue">236315</meta:user-defined>
    <meta:user-defined meta:name="OVERHEIDop.GmbID/DC.identifier">gmb-2026-236315</meta:user-defined>
    <meta:user-defined meta:name="OVERHEIDop.versieInformatie"/>
  </office:meta>
</office:document-meta>
</file>