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na Polakweg, 2533 SW 's-Gravenhage, Zuider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awaka Fest op 8 augustus 2026</text:p>
            <text:p text:style-name="common-al"/>
            <text:p text:style-name="common-al">Ons kenmerk: VTH2026-53062</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Anna Polakweg, 2533 SW 's-Gravenhage, Zuiderpark</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3062</meta:user-defined>
    <meta:user-defined meta:name="DCTERMS.abstract">B - Fawaka Fest op 8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Anna Polakweg, 2533 SW 's-Gravenhage, Zuiderpark</meta:user-defined>
    <meta:user-defined meta:name="DCTERMS.W3CDTF/DCTERMS.available">2026-05-20</meta:user-defined>
    <meta:user-defined meta:name="DCTERMS.W3CDTF/OVERHEIDop.jaargang">2026</meta:user-defined>
    <meta:user-defined meta:name="OVERHEIDop.publicationIssue">236313</meta:user-defined>
    <meta:user-defined meta:name="OVERHEIDop.GmbID/DC.identifier">gmb-2026-236313</meta:user-defined>
    <meta:user-defined meta:name="OVERHEIDop.versieInformatie"/>
  </office:meta>
</office:document-meta>
</file>