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rgemeester Nieborgstraat 24, Nieuw-Lekkerland, zaaknummer OMG-2026-0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36-28-00001</text:p>
            <text:p text:style-name="common-al">Voor het: vervangen/verlengen van de dakkapel op de voorgevel</text:p>
            <text:p text:style-name="common-al"/>
            <text:p text:style-name="common-al">
            <text:span text:style-name="nadrukvet">Locatie: Burgemeester Nieborgstraat 24, Nieuw-Lekkerland</text:span>
          </text:p>
            <text:p text:style-name="common-al">Datum ontvangst: 16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63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36</meta:user-defined>
    <meta:user-defined meta:name="DCTERMS.abstract">Gemeente - aanvr. beschikking behandelen - vervangen/verlengen van de dakkapel op de voorgevel - Burgemeester Nieborgstraat 24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Burgemeester Nieborgstraat 24, Nieuw-Lekkerland, zaaknummer OMG-2026-0836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10</meta:user-defined>
    <meta:user-defined meta:name="OVERHEIDop.GmbID/DC.identifier">gmb-2026-236310</meta:user-defined>
    <meta:user-defined meta:name="OVERHEIDop.versieInformatie"/>
  </office:meta>
</office:document-meta>
</file>