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ustenburgerstraat 361-4 107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externe zelfstandige woonruimte op de zolderverdieping</text:p>
            <text:p text:style-name="common-al">Besluit: </text:p>
            <text:p text:style-name="common-al">Besluit verzonden op: 18-05-2026</text:p>
            <text:p text:style-name="common-al">Zaakadres: Rustenburgerstraat 361-4 1072GT Amsterdam</text:p>
            <text:p text:style-name="common-al">Zaaknummer: Z2026-0132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323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3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3233</meta:user-defined>
    <meta:user-defined meta:name="DCTERMS.abstract">het vormen van 1 externe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 Rustenburgerstraat 361-4 1072GT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08</meta:user-defined>
    <meta:user-defined meta:name="OVERHEIDop.GmbID/DC.identifier">gmb-2026-236308</meta:user-defined>
    <meta:user-defined meta:name="OVERHEIDop.versieInformatie"/>
  </office:meta>
</office:document-meta>
</file>