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en het realiseren van een dakterras op de locatie Marisstraat 6  te Zandvoort, ingekomen 23 april 2026, DSO nummer 2026042300349, zaaknummer ODIJ-Z-26-1798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aan de voor- en achterzijde van de woning en het realiseren van een dakterras op de locatie Marisstraat 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63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 en achterzijde van de woning en het realiseren van een dakterras op de locatie Marisstraat 6  te Zandvoort, ingekomen 23 april 2026, DSO nummer 2026042300349, zaaknummer ODIJ-Z-26-179880</meta:user-defined>
    <meta:user-defined meta:name="DCTERMS.W3CDTF/DCTERMS.available">2026-05-20</meta:user-defined>
    <meta:user-defined meta:name="DCTERMS.W3CDTF/OVERHEIDop.jaargang">2026</meta:user-defined>
    <meta:user-defined meta:name="OVERHEIDop.publicationIssue">236305</meta:user-defined>
    <meta:user-defined meta:name="OVERHEIDop.GmbID/DC.identifier">gmb-2026-236305</meta:user-defined>
    <meta:user-defined meta:name="OVERHEIDop.versieInformatie"/>
  </office:meta>
</office:document-meta>
</file>