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staande hoofdgebouw op het adres Dorpsstraat 81, 4711 N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het bestaande hoofdgebouw op het adres Dorpsstraat 81, 4711 NE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3-05-2026. De gemeente neemt daarover waarschijnlijk voor 0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630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0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0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8460</meta:user-defined>
    <dc:language>nl</dc:language>
    <meta:user-defined meta:name="OVERHEIDop.locatietype/OVERHEIDop.gebiedsmarkering">Punt</meta:user-defined>
    <meta:user-defined meta:name="DC.title">Aanvraag vergunning voor het uitbreiden van het bestaande hoofdgebouw op het adres Dorpsstraat 81, 4711 NE St. Willebror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304</meta:user-defined>
    <meta:user-defined meta:name="OVERHEIDop.GmbID/DC.identifier">gmb-2026-236304</meta:user-defined>
    <meta:user-defined meta:name="OVERHEIDop.versieInformatie"/>
  </office:meta>
</office:document-meta>
</file>