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wijken van de regels binnen functie bedrijf door een wijziging van de bedrijfsactivitieiten aan Bergstraat 62, 5175 AB Loon op Zand, Verzoeklocatie 2026051301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ergstraat 62, 5175 AB Loon op Zand, Verzoeklocatie 2026051301840,</text:span> het afwijken van de regels binnen functie bedrijf door een wijziging van de bedrijfsactivitieiten (0809Z2608446 ontvangen 13-05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630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0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0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60844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de regels binnen functie bedrijf door een wijziging van de bedrijfsactivitieiten aan Bergstraat 62, 5175 AB Loon op Zand, Verzoeklocatie 2026051301840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302</meta:user-defined>
    <meta:user-defined meta:name="OVERHEIDop.GmbID/DC.identifier">gmb-2026-236302</meta:user-defined>
    <meta:user-defined meta:name="OVERHEIDop.versieInformatie"/>
  </office:meta>
</office:document-meta>
</file>