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BHE bv, Rechtestraat 31A 5611GM Eindhoven, Rechtestraat 31B 5611GM Eindhoven, Rechtestraat 31C 5611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113 </text:p>
            <text:p text:style-name="common-al"> Omschrijving: horecabedrijf BHE b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31A 5611GM Eindhoven</text:p>
              </text:list-item>
              <text:list-item text:style-override="id1-3-2-1-1-5-2">
                <text:number>-</text:number>
                <text:p text:style-name="al"/>
                <text:p text:style-name="al">Rechtestraat 31B 5611GM Eindhoven</text:p>
              </text:list-item>
              <text:list-item text:style-override="id1-3-2-1-1-5-3">
                <text:number>-</text:number>
                <text:p text:style-name="al"/>
                <text:p text:style-name="al">Rechtestraat 31C 5611GM Eindhoven</text:p>
              </text:list-item>
            </text:list>
            <text:p text:style-name="common-al"> Soort aanvraag: APV Exploitatievergunning </text:p>
            <text:p text:style-name="common-al"> Besluit: Verleend onbepaalde tijd </text:p>
            <text:p text:style-name="common-al"> Datum verzending: 16-01-2026 </text:p>
            <text:p text:style-name="common-al"> Heeft u direct belang bij deze beslissing? Dan kunt u binnen zes weken, na 16-01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63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9113</meta:user-defined>
    <meta:user-defined meta:name="DCTERMS.abstract">horecabedrijf BHE bv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: horecabedrijf BHE bv, Rechtestraat 31A 5611GM Eindhoven, Rechtestraat 31B 5611GM Eindhoven, Rechtestraat 31C 5611GM Eindhov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630</meta:user-defined>
    <meta:user-defined meta:name="OVERHEIDop.GmbID/DC.identifier">gmb-2026-23630</meta:user-defined>
    <meta:user-defined meta:name="OVERHEIDop.versieInformatie"/>
  </office:meta>
</office:document-meta>
</file>