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schuur aan Schmitzstraat 11, 4264 RA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schuur aan Schmitzstraat 11, 4264 RA Veen (2026-0099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6. De gemeente heeft de beslistermijn met zes weken verlengd</text:p>
            <text:p text:style-name="common-al">en neemt daarom waarschijnlijk voor 22-05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2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9962</meta:user-defined>
    <meta:user-defined meta:name="DCTERMS.abstract">schuur bouwe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schuur aan Schmitzstraat 11, 4264 RA 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99</meta:user-defined>
    <meta:user-defined meta:name="OVERHEIDop.GmbID/DC.identifier">gmb-2026-236299</meta:user-defined>
    <meta:user-defined meta:name="OVERHEIDop.versieInformatie"/>
  </office:meta>
</office:document-meta>
</file>