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2 mei 2026 tot en met 16 juni 2026 ter hoogte van, Stellingmolen 1A, 1444GV Purmerend</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het plaatsen van een container van 22 mei 2026 tot en met 16 juni 2026 ter hoogte van, Stellingmolen 1A, 1444GV Purmerend. De aanvraag is geregistreerd onder zaaknummer Z2026-0000204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2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4</meta:user-defined>
    <meta:user-defined meta:name="DCTERMS.abstract">Betreft: aanvraag op locatie Stellingmolen thv nr 1A, 1444GV Purmerend</meta:user-defined>
    <dc:language>nl</dc:language>
    <meta:user-defined meta:name="OVERHEIDop.locatietype/OVERHEIDop.gebiedsmarkering">Vlak</meta:user-defined>
    <meta:user-defined meta:name="DC.title">Aanvraag vergunning voor het plaatsen van een container van 22 mei 2026 tot en met 16 juni 2026 ter hoogte van, Stellingmolen 1A, 1444GV Purmerend</meta:user-defined>
    <meta:user-defined meta:name="DCTERMS.W3CDTF/DCTERMS.available">2026-05-20</meta:user-defined>
    <meta:user-defined meta:name="DCTERMS.W3CDTF/OVERHEIDop.jaargang">2026</meta:user-defined>
    <meta:user-defined meta:name="OVERHEIDop.publicationIssue">236296</meta:user-defined>
    <meta:user-defined meta:name="OVERHEIDop.GmbID/DC.identifier">gmb-2026-236296</meta:user-defined>
    <meta:user-defined meta:name="OVERHEIDop.versieInformatie"/>
  </office:meta>
</office:document-meta>
</file>