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3-3-4">
      <text:list-level-style-bullet text:bullet-char="▪" text:level="1">
        <style:list-level-properties text:min-label-width="10mm"/>
      </text:list-level-style-bullet>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Delft 202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0 maart 2026;</text:p>
            <text:p text:style-name="al"/>
            <text:p text:style-name="al">gelet op <text:a xlink:href="https://wetten.overheid.nl/1.0:v:BWBR0005416&amp;artikel=149" xlink:type="simple"><text:span text:style-name="nadrukondlijn">artikel 149 van de Gemeentewet</text:span></text:a> en <text:a xlink:href="https://wetten.overheid.nl/1.0:v:BWBR0005537" xlink:type="simple"><text:span text:style-name="nadrukondlijn">titel 4.2 van de Algemene wet bestuursrecht</text:span></text:a>;</text:p>
            <text:p text:style-name="al"/>
            <text:p text:style-name="al">overwegende dat vanuit het oogpunt van een transparanter, rechtmatiger en doelmatiger subsidiekader vaststelling van een subsidieverordening wenselijk is;</text:p>
            <text:p text:style-name="al"/>
            <text:p text:style-name="al">
            <text:span text:style-name="nadrukvet">Besluit:</text:span>
          </text:p>
            <text:p text:style-name="al"/>
            <text:list text:style-name="id1-3-2-1-1-11">
              <text:list-item text:style-override="id1-3-2-1-1-11-1">
                <text:number>1.</text:number>
                <text:p text:style-name="al">de Algemene Subsidieverordening gemeente Delft 2026 (met kenmerk 6417815) vast te stellen.</text:p>
              </text:list-item>
            </text:list>
            <text:p text:style-name="al"/>
            <text:p text:style-name="al">
            <text:span text:style-name="nadrukvet">Algemene Subsidieverordening gemeente Delf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college: het college van burgemeester en wethouders van de gemeente Delft;</text:p>
              </text:list-item>
              <text:list-item text:style-override="id1-3-2-2-1-3-2">
                <text:number>-</text:number>
                <text:p text:style-name="al">de-minimissteun: steun die wordt verstrekt op basis van Verordening (EU) nr. 1407/2013 van de Commissie van 18 december 2013 betreffende de toepassing van de artikelen 107 en 108 van het Verdrag op de-minimissteun (PbEU L 352/1); </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artikel 106, derde lid, 107, 108 of 109 van het Verdrag heeft vastgesteld;</text:p>
              </text:list-item>
              <text:list-item text:style-override="id1-3-2-2-1-3-4">
                <text:number>-</text:number>
                <text:p text:style-name="al">onderneming: elke eenheid die een economische activiteit uitoefent, ongeacht haar rechtsvorm;</text:p>
              </text:list-item>
              <text:list-item text:style-override="id1-3-2-2-1-3-5">
                <text:number>-</text:number>
                <text:p text:style-name="al">project: activiteiten die begrensd zijn in tijd en middelen en die niet tot de reguliere bedrijfsvoering behoren; </text:p>
              </text:list-item>
              <text:list-item text:style-override="id1-3-2-2-1-3-6">
                <text:number>-</text:number>
                <text:p text:style-name="al">Verdrag: Verdrag betreffende de werking van de Europese Unie (PbEU C 326/47);</text:p>
              </text:list-item>
              <text:list-item text:style-override="id1-3-2-2-1-3-7">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text:p>
              </text:list-item>
              <text:list-item text:style-override="id1-3-2-2-2-3">
                <text:number>2.</text:number>
                <text:p text:style-name="al">Ten aanzien van subsidies als bedoeld in artikel 4:23, derde lid, onder c en d, van de wet zijn alleen de artikelen 5 en 9 tot en met 26 uit deze verordening van toepassing.</text:p>
              </text:list-item>
              <text:list-item text:style-override="id1-3-2-2-2-4">
                <text:number>3.</text:number>
                <text:p text:style-name="al">Het college kan bij verleningsbeschikking van het bepaalde in het tweede lid van dit artikel gemotiveerd afwijken.</text:p>
              </text:list-item>
            </text:list>
          </text:section>
          <text:section text:name="artikel_id1-3-2-2-3" text:style-name="artikel">
            <text:p text:style-name="artikel_kop_titel"><text:span text:style-name="artikel_kop_label">Artikel</text:span> <text:span text:style-name="artikel_kop_nr">3.</text:span> Bevoegdheid college</text:p>
            <text:p text:style-name="al">Het college is bevoegd tot:</text:p>
            <text:list text:style-name="id1-3-2-2-3-3">
              <text:list-item text:style-override="id1-3-2-2-3-3-1">
                <text:number>a.</text:number>
                <text:p text:style-name="al">het besluiten over het verstrekken van subsidies, alsmede het verbinden van verplichtingen en voorwaarden hieraan;</text:p>
              </text:list-item>
              <text:list-item text:style-override="id1-3-2-2-3-3-2">
                <text:number>b.</text:number>
                <text:p text:style-name="al">het vaststellen van een controleprotocol;</text:p>
              </text:list-item>
              <text:list-item text:style-override="id1-3-2-2-3-3-3">
                <text:number>c.</text:number>
                <text:p text:style-name="al">het vaststellen van subsidieregelingen;</text:p>
              </text:list-item>
              <text:list-item text:style-override="id1-3-2-2-3-3-4">
                <text:number>d.</text:number>
                <text:p text:style-name="al">het vaststellen van beleidsregels.</text:p>
              </text:list-item>
            </text:list>
          </text:section>
          <text:section text:name="artikel_id1-3-2-2-4" text:style-name="artikel">
            <text:p text:style-name="artikel_kop_titel"><text:span text:style-name="artikel_kop_label">Artikel</text:span> <text:span text:style-name="artikel_kop_nr">4.</text:span> Subsidieregelingen</text:p>
            <text:p text:style-name="al">Het college kan bij subsidieregeling vaststellen welke activiteiten in aanmerking komen voor subsidie. Voor zover van toepassing, wordt in de subsidieregeling ook bepaald welke doelgroepen voor subsidie in aanmerking komen, hoe de subsidie wordt berekend en vastgesteld, en ook hoe de subsidiebedragen worden uitbetaald.</text:p>
          </text:section>
          <text:section text:name="artikel_id1-3-2-2-5" text:style-name="artikel">
            <text:p text:style-name="artikel_kop_titel"><text:span text:style-name="artikel_kop_label">Artikel</text:span> <text:span text:style-name="artikel_kop_nr">5.</text:span> Staatssteunregels</text:p>
            <text:list text:style-name="id1-3-2-2-5-2">
              <text:list-item text:style-override="id1-3-2-2-5-2">
                <text:number>1.</text:number>
                <text:p text:style-name="al">Voor zover dat ten behoeve van het voldoen aan een Europees steunkader noodzakelijk is, kan het college bij subsidieregeling of verleningsbeschikk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subsidievoorwaarden van het desbetreffende steunkader.</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college kan subsidieplafonds vaststellen. In dat geval bepaalt het college bij vaststelling van het subsidieplafond ook de wijze van verdeling van het beschikbare subsidiebudget. </text:p>
              </text:list-item>
              <text:list-item text:style-override="id1-3-2-2-6-3">
                <text:number>2.</text:number>
                <text:p text:style-name="al">Het college kan een subsidieplafond in ieder geval verlagen als:</text:p>
                <text:list text:style-name="id1-3-2-2-6-3-3">
                  <text:list-item text:style-override="id1-3-2-2-6-3-3-1">
                    <text:number>a.</text:number>
                    <text:p text:style-name="al">het subsidieplafond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Een subsidie ten laste van de begroting die nog niet is vastgesteld of goedgekeurd, wordt verleend onder voorwaarde dat voldoende middelen op de begroting beschikbaar zullen worden gesteld. Het college wijst hierop in de verleningsbeschikking.</text:p>
              </text:list-item>
            </text:list>
          </text:section>
          <text:section text:name="artikel_id1-3-2-2-7" text:style-name="artikel">
            <text:p text:style-name="artikel_kop_titel"><text:span text:style-name="artikel_kop_label">Artikel</text:span> <text:span text:style-name="artikel_kop_nr">7.</text:span> Verdeelsleutels</text:p>
            <text:list text:style-name="id1-3-2-2-7-2">
              <text:list-item text:style-override="id1-3-2-2-7-2">
                <text:number>1.</text:number>
                <text:p text:style-name="al">De verdeelsleutel bepaalt de wijze van verdeling van het beschikbare subsidiebudget tot het subsidieplafond is bereikt.</text:p>
              </text:list-item>
              <text:list-item text:style-override="id1-3-2-2-7-3">
                <text:number>2.</text:number>
                <text:p text:style-name="al">Het college hanteert, bij de vaststelling van een subsidieplafond, één van de volgende verdeelsleutels:</text:p>
                <text:list text:style-name="id1-3-2-2-7-3-3">
                  <text:list-item text:style-override="id1-3-2-2-7-3-3-1">
                    <text:number>a.</text:number>
                    <text:p text:style-name="al">‘wie het eerst komt, het eerst maalt’-systeem, waarbij op aanvragen wordt beslist op volgorde van binnenkomst. De aanvragen die voldoen aan de geldende voorwaarden worden toegewezen tot het subsidieplafond is bereikt. Als datum van binnenkomst geldt de datum waarop de aanvraag volledig is;</text:p>
                  </text:list-item>
                  <text:list-item text:style-override="id1-3-2-2-7-3-3-2">
                    <text:number>b.</text:number>
                    <text:p text:style-name="al">‘tender’-systeem, waarbij alle tijdig ingediende volledige aanvragen op basis van kwalitatieve criteria worden gerangschikt. Aanvragen worden op basis van deze rangschikking toegekend tot het subsidieplafond wordt bereikt;</text:p>
                  </text:list-item>
                  <text:list-item text:style-override="id1-3-2-2-7-3-3-3">
                    <text:number>c.</text:number>
                    <text:p text:style-name="al">‘naar rato’-systeem, waarbij aan de hand van alle tijdig ingediende volledige aanvragen het subsidiebedrag naar evenredigheid wordt berekend.</text:p>
                  </text:list-item>
                </text:list>
              </text:list-item>
              <text:list-item text:style-override="id1-3-2-2-7-4">
                <text:number>3.</text:number>
                <text:p text:style-name="al">De volgorde van gelijk geplaatste subsidieaanvragen in de rangschikking bij het systeem als genoemd in het tweede lid, onder b, wordt op volgorde van binnenkomst bepaald, waarbij de eerder ingediende subsidieaanvraag hoger wordt gerangschikt, als verlening van die aanvragen zou leiden tot overschrijding van het subsidieplafond.</text:p>
              </text:list-item>
              <text:list-item text:style-override="id1-3-2-2-7-5">
                <text:number>4.</text:number>
                <text:p text:style-name="al">In het geval een subsidie niet volledig kan worden verleend als gevolg van het overschrijden van het subsidieplafond, vindt verlening, in overleg met de subsidieontvanger, alleen plaats wanneer de activiteit met het nog beschikbare subsidiebedrag kan worden uitgevoerd. </text:p>
              </text:list-item>
              <text:list-item text:style-override="id1-3-2-2-7-6">
                <text:number>5.</text:number>
                <text:p text:style-name="al">Het college kan bij subsidieregeling van het bepaalde in het derde en vierde lid van dit artikel afwijken.</text:p>
              </text:list-item>
            </text:list>
          </text:section>
          <text:section text:name="artikel_id1-3-2-2-8" text:style-name="artikel">
            <text:p text:style-name="artikel_kop_titel"><text:span text:style-name="artikel_kop_label">Artikel</text:span> <text:span text:style-name="artikel_kop_nr">8.</text:span> Indexatie</text:p>
            <text:list text:style-name="id1-3-2-2-8-2">
              <text:list-item text:style-override="id1-3-2-2-8-2">
                <text:number>1.</text:number>
                <text:p text:style-name="al">De raad besluit jaarlijks bij het vaststellen van de programmabegroting over de toepassing en hoogte van de indexatie op subsidies.</text:p>
              </text:list-item>
              <text:list-item text:style-override="id1-3-2-2-8-3">
                <text:number>2.</text:number>
                <text:p text:style-name="al">Het college kan bij subsidieregeling besluiten tot het afzien van de toepassing van de indexatie of bij subsidieregeling of verleningsbeschikking gemotiveerd afwijken van het indexatiepercentage. </text:p>
              </text:list-item>
              <text:list-item text:style-override="id1-3-2-2-8-4">
                <text:number>3.</text:number>
                <text:p text:style-name="al">Het college kan, als de aanvraag het bedrag van € 100.000,- per kalenderjaar overschrijdt, bij verleningsbeschikking besluiten dat het subsidiebedrag niet wordt geïndexeerd als blijkt dat het weerstandsvermogen van de subsidieontvanger gedurende de looptijd van de beschikking minimaal 10% zal zij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subsidie wordt digitaal ingediend bij het college. Dit geschiedt via de gemeentelijke website, <text:a xlink:href="http://www.delft.nl/" xlink:type="simple"><text:span text:style-name="nadrukondlijn">www.delft.nl</text:span></text:a>. Hierbij wordt door de aanvrager gebruik gemaakt van e-Herkenning of Digi-D. Het college kan hiervan bij subsidieregeling afwijken.</text:p>
              </text:list-item>
              <text:list-item text:style-override="id1-3-2-2-9-3">
                <text:number>2.</text:number>
                <text:p text:style-name="al">Bij de aanvraag overlegt de aanvrager in ieder geval de volgende gegevens:</text:p>
                <text:list text:style-name="id1-3-2-2-9-3-3">
                  <text:list-item text:style-override="id1-3-2-2-9-3-3-1">
                    <text:number>a.</text:number>
                    <text:p text:style-name="al">een activiteitenplan, bestaande uit:</text:p>
                    <text:list text:style-name="id1-3-2-2-9-3-3-1-3">
                      <text:list-item text:style-override="id1-3-2-2-9-3-3-1-3-1">
                        <text:number>▪︎</text:number>
                        <text:p text:style-name="al">een beschrijving van de activiteiten waarvoor de subsidie wordt aangevraagd en het bijbehorende subsidiebedrag; en</text:p>
                      </text:list-item>
                      <text:list-item text:style-override="id1-3-2-2-9-3-3-1-3-2">
                        <text:number>▪︎</text:number>
                        <text:p text:style-name="al">de doelen en resultaten die met de activiteiten worden nagestreefd, en hoe de activiteiten daaraan bijdragen.</text:p>
                      </text:list-item>
                    </text:list>
                  </text:list-item>
                  <text:list-item text:style-override="id1-3-2-2-9-3-3-2">
                    <text:number>b.</text:number>
                    <text:p text:style-name="al">een sluitende, gespecificeerde begroting van en een realistisch dekkingsplan voor de kosten en opbrengsten van de activiteiten. Het dekkingsplan bevat een opgave van bij anderen aangevraagde subsidies of vergoedingen ten behoeve van dezelfde activiteiten, onder vermelding van de stand van zaken daarvan;</text:p>
                  </text:list-item>
                  <text:list-item text:style-override="id1-3-2-2-9-3-3-3">
                    <text:number>c.</text:number>
                    <text:p text:style-name="al">een uittreksel van de Kamer van Koophandel van maximaal drie maanden oud op de datum van de aanvraag, wanneer de aanvrager een rechtspersoon is én:</text:p>
                    <text:list text:style-name="id1-3-2-2-9-3-3-3-3">
                      <text:list-item text:style-override="id1-3-2-2-9-3-3-3-3-1">
                        <text:number>▪︎</text:number>
                        <text:p text:style-name="al">aanvrager voor de eerste keer subsidie aanvraagt bij het college; of</text:p>
                      </text:list-item>
                      <text:list-item text:style-override="id1-3-2-2-9-3-3-3-3-2">
                        <text:number>▪︎</text:number>
                        <text:p text:style-name="al">aanvrager korter dan twaalf maanden geleden is opgericht; of</text:p>
                      </text:list-item>
                      <text:list-item text:style-override="id1-3-2-2-9-3-3-3-3-3">
                        <text:number>▪︎</text:number>
                        <text:p text:style-name="al">er in de afgelopen zes maanden een wisseling is geweest bij het bestuur of de directie van de aanvrager; of</text:p>
                      </text:list-item>
                      <text:list-item text:style-override="id1-3-2-2-9-3-3-3-3-4">
                        <text:number>▪︎</text:number>
                        <text:p text:style-name="al">een bestuurder van aanvrager in de afgelopen vijf jaar betrokken is geweest bij een faillissement.</text:p>
                      </text:list-item>
                    </text:list>
                  </text:list-item>
                  <text:list-item text:style-override="id1-3-2-2-9-3-3-4">
                    <text:number>d.</text:number>
                    <text:p text:style-name="al">als de aanvrager een rechtspersoon is: het jaarverslag en de jaarrekening van het jaar voorafgaand aan het kalenderjaar waarin de subsidie wordt aangevraagd, of, indien deze nog niet beschikbaar zijn, de stukken van het tweede kalenderjaar, voorafgaand aan het kalenderjaar waarin de subsidie wordt aangevraagd;</text:p>
                  </text:list-item>
                  <text:list-item text:style-override="id1-3-2-2-9-3-3-5">
                    <text:number>e.</text:number>
                    <text:p text:style-name="al">als de aanvrager een rechtspersoon is: een opgave van subsidies, vergoedingen of tegemoetkomingen in welke vorm ook met staatsmiddelen bekostigd, die al zijn of zullen worden ontvangen voor de activiteiten waarvoor de subsidie wordt aangevraagd;</text:p>
                  </text:list-item>
                  <text:list-item text:style-override="id1-3-2-2-9-3-3-6">
                    <text:number>f.</text:number>
                    <text:p text:style-name="al">een verklaring van de onderneming als bedoeld in de verordening met betrekking tot de-minimissteun (de-minimisverklaring);</text:p>
                  </text:list-item>
                  <text:list-item text:style-override="id1-3-2-2-9-3-3-7">
                    <text:number>g.</text:number>
                    <text:p text:style-name="al">als de aanvrager beschikt over een egalisatiereserve, de stand van de egalisatiereserve op het moment van de aanvraag;</text:p>
                  </text:list-item>
                  <text:list-item text:style-override="id1-3-2-2-9-3-3-8">
                    <text:number>h.</text:number>
                    <text:p text:style-name="al">indien de aanvrager voor de eerste keer subsidie aanvraagt bij de gemeente Delft of een ander IBAN nummer voor de uitbetaling opgeeft, een bewijs van maximaal drie maanden oud op de datum van de aanvraag waaruit de relatie tussen naam en rekeningnummer blijkt.</text:p>
                  </text:list-item>
                </text:list>
              </text:list-item>
              <text:list-item text:style-override="id1-3-2-2-9-4">
                <text:number>3.</text:number>
                <text:p text:style-name="al">Het college kan bij subsidieregeling of bij verleningsbeschikking van de voorgaande leden afwijk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subsidie die per kalenderjaar wordt verstrekt, wordt ingediend uiterlijk op 1 oktober voorafgaand aan het jaar of de jaren waarop de aanvraag betrekking heeft.</text:p>
              </text:list-item>
              <text:list-item text:style-override="id1-3-2-2-10-3">
                <text:number>2.</text:number>
                <text:p text:style-name="al">Andere aanvragen om subsidie worden ingediend uiterlijk dertien weken voordat de aanvrager voornemens is te beginnen met de activiteiten waarvoor de subsidie wordt aangevraagd. </text:p>
              </text:list-item>
              <text:list-item text:style-override="id1-3-2-2-10-4">
                <text:number>3.</text:number>
                <text:p text:style-name="al">Als de aanvraag onvolledig is, kan het college de aanvrager éénmaal een termijn van twee weken geven om de aanvraag aan te vullen. Het college kan deze termijn op gemotiveerd verzoek van de aanvrager verlengen. De aanvrager geeft bij dit verzoek aan wanneer hij verwacht de ontbrekende gegevens alsnog aan te leveren.</text:p>
              </text:list-item>
              <text:list-item text:style-override="id1-3-2-2-10-5">
                <text:number>4.</text:number>
                <text:p text:style-name="al">Het college kan voor een aanvraag als bedoeld in het eerste lid éénmaal uitstel verlenen. Uitstel moet uiterlijk op 1 oktober worden aangevraagd en kan niet worden verleend in het geval een subsidieplafond is vastgesteld.</text:p>
              </text:list-item>
              <text:list-item text:style-override="id1-3-2-2-10-6">
                <text:number>5.</text:number>
                <text:p text:style-name="al">Als een aanvraag om subsidie te laat wordt ingediend, wordt door de aanvrager de reden voor de te late indiening vermeld. Als de reden voor de te late indiening ontbreekt, geeft het college de aanvrager éénmaal een termijn van twee weken om de reden alsnog te vermelden. Het college besluit vervolgens of het de subsidie alsnog zal verlenen.</text:p>
              </text:list-item>
              <text:list-item text:style-override="id1-3-2-2-10-7">
                <text:number>6.</text:number>
                <text:p text:style-name="al">Het college kan bij subsidieregeling andere termijnen stell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op een aanvraag om een subsidie als bedoeld in artikel 10 binnen dertien weken na de uiterlijke indieningsdatum. Het college kan de beslistermijn éénmaal met vier weken verlengen.</text:p>
              </text:list-item>
              <text:list-item text:style-override="id1-3-2-2-11-3">
                <text:number>2.</text:number>
                <text:p text:style-name="al">In het geval een aanvraag als bedoeld in artikel 10 te laat is ingediend, beslist het college binnen dertien weken nadat de aanvraag is ingediend. Het college kan de beslistermijn van dertien weken éénmaal met vier weken verlengen.</text:p>
              </text:list-item>
              <text:list-item text:style-override="id1-3-2-2-11-4">
                <text:number>3.</text:number>
                <text:p text:style-name="al">Bij subsidieregeling kunnen andere termijnen worden gesteld.</text:p>
              </text:list-item>
              <text:list-item text:style-override="id1-3-2-2-11-5">
                <text:number>4.</text:number>
                <text:p text:style-name="al">Bij aanvragen om een subsidie die overeenkomstig artikel 108, derde lid, van het Verdrag worden aangemeld bij de Europese Commissie wordt de termijn verlengd totdat de Europese Commissie een eindbeslissing heeft genomen.</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Onverminderd de artikelen 4:25, tweede lid, en 4:35 van de wet weigert het college de subsidie in ieder geval:</text:p>
                <text:list text:style-name="id1-3-2-2-12-2-3">
                  <text:list-item text:style-override="id1-3-2-2-12-2-3-1">
                    <text:number>a.</text:number>
                    <text:p text:style-name="al">als de Europese Commissie overeenkomstig artikel 108, derde lid, van het Verdrag heeft vastgesteld dat de subsidie onverenigbaar is met de interne markt, of</text:p>
                  </text:list-item>
                  <text:list-item text:style-override="id1-3-2-2-12-2-3-2">
                    <text:number>b.</text:number>
                    <text:p text:style-name="al">als het een aanvrager betreft tegen wie een bevel tot terugvordering uitstaat vanwege een eerdere beschikking van de Europese Commissie waarin de steun van Nederland onrechtmatig en onverenigbaar met de interne markt is verklaard.</text:p>
                  </text:list-item>
                </text:list>
              </text:list-item>
              <text:list-item text:style-override="id1-3-2-2-12-3">
                <text:number>2.</text:number>
                <text:p text:style-name="al">Onverminderd het vorige lid weigert het college de subsidie in ieder geval wanneer de subsidieverstrekking in strijd zou zijn met een Europees steunkader omdat:</text:p>
                <text:list text:style-name="id1-3-2-2-12-3-3">
                  <text:list-item text:style-override="id1-3-2-2-12-3-3-1">
                    <text:number>a.</text:number>
                    <text:p text:style-name="al">subsidie verstrekt zou worden aan een aanvrager die een onderneming drijft die in moeilijkheden verkeert als bedoeld in het desbetreffende steunkader, of</text:p>
                  </text:list-item>
                  <text:list-item text:style-override="id1-3-2-2-12-3-3-2">
                    <text:number>b.</text:number>
                    <text:p text:style-name="al">de subsidie geen stimulerend effect heeft als bedoeld in het desbetreffende steunkader.</text:p>
                  </text:list-item>
                </text:list>
              </text:list-item>
              <text:list-item text:style-override="id1-3-2-2-12-4">
                <text:number>3.</text:number>
                <text:p text:style-name="al">Onverminderd de vorige leden kan het college de subsidie verder in ieder geval geheel of gedeeltelijk weigeren:</text:p>
                <text:list text:style-name="id1-3-2-2-12-4-3">
                  <text:list-item text:style-override="id1-3-2-2-12-4-3-1">
                    <text:number>a.</text:number>
                    <text:p text:style-name="al">als de activiteiten niet of niet in overwegende mate zijn gericht op de gemeente of haar ingezetenen of wanneer ze onvoldoende ten goede komen aan de gemeente of haar ingezetenen;</text:p>
                  </text:list-item>
                  <text:list-item text:style-override="id1-3-2-2-12-4-3-2">
                    <text:number>b.</text:number>
                    <text:p text:style-name="al">als niet is aangetoond dat de subsidie noodzakelijk is voor het verrichten van de activiteiten waarvoor de subsidie wordt aangevraagd;</text:p>
                  </text:list-item>
                  <text:list-item text:style-override="id1-3-2-2-12-4-3-3">
                    <text:number>c.</text:number>
                    <text:p text:style-name="al">als de subsidieverstrekking niet past binnen de door de raad of het college vastgestelde beleidsdoelstellingen van de gemeente Delft;</text:p>
                  </text:list-item>
                  <text:list-item text:style-override="id1-3-2-2-12-4-3-4">
                    <text:number>d.</text:number>
                    <text:p text:style-name="al">als de te subsidiëren activiteiten een overwegend commercieel doel hebben;</text:p>
                  </text:list-item>
                  <text:list-item text:style-override="id1-3-2-2-12-4-3-5">
                    <text:number>e.</text:number>
                    <text:p text:style-name="al">als sprake is van activiteiten met een direct of indirect politiek karakter;</text:p>
                  </text:list-item>
                  <text:list-item text:style-override="id1-3-2-2-12-4-3-6">
                    <text:number>f.</text:number>
                    <text:p text:style-name="al">als de subsidie niet of in onvoldoende mate zal worden besteed aan de activiteiten of het doel waarvoor de subsidie wordt verstrekt;</text:p>
                  </text:list-item>
                  <text:list-item text:style-override="id1-3-2-2-12-4-3-7">
                    <text:number>g.</text:number>
                    <text:p text:style-name="al">als de solvabiliteitsratio van de aanvrager lager is dan 25% of de liquiditeit negatief is. Dit geldt voor aanvragen waarbij het bedrag hoger is dan € 100.000,- per kalenderjaar. Onder solvabiliteit wordt verstaan de verhouding van het eigen vermogen ten opzichte van het totale vermogen uitgedrukt in procenten, zoals blijkt uit de bij de aanvraag aangeleverde jaarrekening. Onder liquiditeit wordt verstaan de mate waarin een onderneming de kortlopende schulden die opeisbaar zijn binnen een jaar kan betalen, zoals blijkt uit de bij de aanvraag aangeleverde jaarrekening;</text:p>
                  </text:list-item>
                  <text:list-item text:style-override="id1-3-2-2-12-4-3-8">
                    <text:number>h.</text:number>
                    <text:p text:style-name="al">voor zover activiteiten of kosten al op een andere wijze worden gesubsidieerd of bekostigd;</text:p>
                  </text:list-item>
                  <text:list-item text:style-override="id1-3-2-2-12-4-3-9">
                    <text:number>i.</text:number>
                    <text:p text:style-name="al">als de activiteiten waarvoor de subsidie wordt aangevraagd zijn gestart voordat de subsidie is verleend;</text:p>
                  </text:list-item>
                  <text:list-item text:style-override="id1-3-2-2-12-4-3-10">
                    <text:number>j.</text:number>
                    <text:p text:style-name="al">als de activiteiten, doelstellingen, statuten of reglementen van de aanvrager of het beoogde gebruik van de subsidie discriminatie oplevert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12-4-3-11">
                    <text:number>k.</text:number>
                    <text:p text:style-name="al">als de subsidieverstrekking in strijd zou zijn met een wettelijk voorschrift of als de aanvrager doelstellingen beoogt of activiteiten zal ontplooien die in strijd zijn met een wettelijk voorschrift, het algemeen belang of de openbare orde;</text:p>
                  </text:list-item>
                  <text:list-item text:style-override="id1-3-2-2-12-4-3-12">
                    <text:number>l.</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4-3-13">
                    <text:number>m.</text:number>
                    <text:p text:style-name="al">als de activiteiten vergelijkbaar zijn met eerder uitgevoerde activiteiten en de in de begroting toegepaste indexatie de hoogte van de door de raad vastgestelde indexatie overschrijdt; </text:p>
                  </text:list-item>
                  <text:list-item text:style-override="id1-3-2-2-12-4-3-14">
                    <text:number>n.</text:number>
                    <text:p text:style-name="al">als niet is voldaan aan hetgeen gesteld in de betrokken subsidieregeling;</text:p>
                  </text:list-item>
                  <text:list-item text:style-override="id1-3-2-2-12-4-3-15">
                    <text:number>o.</text:number>
                    <text:p text:style-name="al">in de bij de betrokken subsidieregeling bepaalde gevallen.</text:p>
                  </text:list-item>
                </text:list>
              </text:list-item>
            </text:list>
          </text:section>
          <text:section text:name="artikel_id1-3-2-2-13" text:style-name="artikel">
            <text:p text:style-name="artikel_kop_titel"><text:span text:style-name="artikel_kop_label">Artikel</text:span> <text:span text:style-name="artikel_kop_nr">13.</text:span> Voorschotten en btw</text:p>
            <text:list text:style-name="id1-3-2-2-13-2">
              <text:list-item text:style-override="id1-3-2-2-13-2">
                <text:number>1.</text:number>
                <text:p text:style-name="al">Een voorschot op een subsidie bedraagt ten hoogste 100% van het verleende subsidiebedrag.</text:p>
              </text:list-item>
              <text:list-item text:style-override="id1-3-2-2-13-3">
                <text:number>2.</text:number>
                <text:p text:style-name="al">Voor subsidies tot en met € 100.000,- wordt in de verleningsbeschikking bepaald of en in welke termijnen het voorschot wordt uitbetaald.</text:p>
              </text:list-item>
              <text:list-item text:style-override="id1-3-2-2-13-4">
                <text:number>3.</text:number>
                <text:p text:style-name="al">Voor subsidies van meer dan € 100.000,- wordt het voorschot in ten minste twee gelijke in de verleningsbeschikking te bepalen termijnen uitbetaald.</text:p>
              </text:list-item>
              <text:list-item text:style-override="id1-3-2-2-13-5">
                <text:number>4.</text:number>
                <text:p text:style-name="al">Het subsidiebedrag is inclusief niet terug te vorderen btw en niet te verrekenen btw.</text:p>
              </text:list-item>
              <text:list-item text:style-override="id1-3-2-2-13-6">
                <text:number>5.</text:number>
                <text:p text:style-name="al">Het college kan bij subsidieregeling of verleningsbeschikking van het bepaalde in het derde lid van dit artikel gemotiveerd afwijken.</text:p>
              </text:list-item>
            </text:list>
          </text:section>
          <text:section text:name="artikel_id1-3-2-2-14" text:style-name="artikel">
            <text:p text:style-name="artikel_kop_titel"><text:span text:style-name="artikel_kop_label">Artikel</text:span> <text:span text:style-name="artikel_kop_nr">14.</text:span> Algemene verplichtingen subsidieontvanger</text:p>
            <text:list text:style-name="id1-3-2-2-14-2">
              <text:list-item text:style-override="id1-3-2-2-14-2">
                <text:number>1.</text:number>
                <text:p text:style-name="al">Een subsidieontvanger informeert het college onverwijld schriftelijk over: </text:p>
                <text:list text:style-name="id1-3-2-2-14-2-3">
                  <text:list-item text:style-override="id1-3-2-2-14-2-3-1">
                    <text:number>a.</text:number>
                    <text:p text:style-name="al">activiteiten waarbij het aannemelijk is dat één of meer van de activiteiten waarvoor de subsidie is verleend niet, niet tijdig of niet geheel zullen worden verricht of dat niet, niet tijdig of niet geheel aan de aan de subsidie verbonden verplichtingen zal worden voldaan; </text:p>
                  </text:list-item>
                  <text:list-item text:style-override="id1-3-2-2-14-2-3-2">
                    <text:number>b.</text:number>
                    <text:p text:style-name="al">beslissingen of procedures die zijn gericht op de beëindiging van de activiteiten waarvoor subsidie is verleend, of tot ontbinding van de gesubsidieerde rechtspersoon;</text:p>
                  </text:list-item>
                  <text:list-item text:style-override="id1-3-2-2-14-2-3-3">
                    <text:number>c.</text:number>
                    <text:p text:style-name="al">relevante wijzigingen in de financiële en organisatorische verhoudingen met derden;</text:p>
                  </text:list-item>
                  <text:list-item text:style-override="id1-3-2-2-14-2-3-4">
                    <text:number>d.</text:number>
                    <text:p text:style-name="al">ontwikkelingen die ertoe kunnen leiden dat de subsidieontvanger de aan de subsidie verbonden verplichtingen niet, niet tijdig of niet geheel zal kunnen nakomen;</text:p>
                  </text:list-item>
                  <text:list-item text:style-override="id1-3-2-2-14-2-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14-3">
                <text:number>2.</text:number>
                <text:p text:style-name="al">De ontvanger van een subsidie van meer dan € 100.000,-, verleend voor tenminste een volledig kalenderjaar, draagt zorg voor het overleggen van een halfjaarrapportage over de inhoudelijke en financiële voortgang van de activiteiten aan het college. De halfjaarrapportage bevat zes maanden werkelijk, zes maanden prognose en wordt uiterlijk op 1 september ingediend. Bij een meerjarensubsidie kunnen deze gegevens gelijktijdig met de overige op grond van artikel 15 aan te leveren gegevens worden aangeleverd.</text:p>
              </text:list-item>
              <text:list-item text:style-override="id1-3-2-2-14-4">
                <text:number>3.</text:number>
                <text:p text:style-name="al">Het college kan bij subsidieregeling of bij verleningsbeschikking gemotiveerd van het bepaalde in dit artikel afwijken.</text:p>
              </text:list-item>
            </text:list>
          </text:section>
          <text:section text:name="artikel_id1-3-2-2-15" text:style-name="artikel">
            <text:p text:style-name="artikel_kop_titel"><text:span text:style-name="artikel_kop_label">Artikel</text:span> <text:span text:style-name="artikel_kop_nr">15.</text:span> Aanvullende verplichtingen meerjarensubsidies</text:p>
            <text:p text:style-name="al">Als het college een subsidie verleend voor meerdere kalenderjaren overlegt de subsidieontvanger jaarlijks uiterlijk op 1 oktober voorafgaand aan het nieuwe kalenderjaar de volgende gegevens:</text:p>
            <text:list text:style-name="id1-3-2-2-15-3">
              <text:list-item text:style-override="id1-3-2-2-15-3-1">
                <text:number>a.</text:number>
                <text:p text:style-name="al">een activiteiten- of jaarplan voor het nieuwe kalenderjaar; en</text:p>
              </text:list-item>
              <text:list-item text:style-override="id1-3-2-2-15-3-2">
                <text:number>b.</text:number>
                <text:p text:style-name="al">de jaarrekening van het voorafgaande kalenderjaar. </text:p>
              </text:list-item>
            </text:list>
          </text:section>
          <text:section text:name="artikel_id1-3-2-2-16" text:style-name="artikel">
            <text:p text:style-name="artikel_kop_titel"><text:span text:style-name="artikel_kop_label">Artikel</text:span> <text:span text:style-name="artikel_kop_nr">16.</text:span> Bijzondere verplichtingen subsidieontvanger</text:p>
            <text:list text:style-name="id1-3-2-2-16-2">
              <text:list-item text:style-override="id1-3-2-2-16-2">
                <text:number>1.</text:number>
                <text:p text:style-name="al">Bij subsidieregeling of verleningsbeschikking kunnen aan de subsidieontvanger ook andere doelgebonden verplichtingen als bedoeld in artikel 4:38, eerste lid, van de wet worden opgelegd.</text:p>
              </text:list-item>
              <text:list-item text:style-override="id1-3-2-2-16-3">
                <text:number>2.</text:number>
                <text:p text:style-name="al">Bij subsidies hoger dan € 100.000,- verleend voor activiteiten die meer dan een jaar in beslag nemen, kan het college bij verleningsbeschikking de verplichting opleggen tot het tussentijds afleggen van rekening en verantwoording over de tot dan verrichte activiteiten en de daaraan verbonden uitgaven en inkomsten. </text:p>
              </text:list-item>
              <text:list-item text:style-override="id1-3-2-2-16-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6-5">
                <text:number>4.</text:number>
                <text:p text:style-name="al">Bij subsidieregeling of verleningsbeschikking kunnen nadere verplichtingen worden opgelegd om de deelname van en de toegankelijkheid voor personen met een beperking aan de door de subsidieontvanger georganiseerde activiteiten zo optimaal mogelijk te maken.</text:p>
              </text:list-item>
              <text:list-item text:style-override="id1-3-2-2-16-6">
                <text:number>5.</text:number>
                <text:p text:style-name="al">Bij subsidieregeling of verleningsbeschikking kan voor activiteiten die zijn gericht op kwetsbare burgers of jeugdigen de verplichting worden opgelegd tot het beschikken over, of overleggen van een verklaring omtrent het gedrag voor alle medewerkers die betrokken zijn bij de uitvoering van die activiteiten.</text:p>
              </text:list-item>
              <text:list-item text:style-override="id1-3-2-2-16-7">
                <text:number>6.</text:number>
                <text:p text:style-name="al">De subsidieontvanger heeft de toestemming van het college nodig voor handelingen als vermeld in artikel 4:71 van de wet.</text:p>
              </text:list-item>
              <text:list-item text:style-override="id1-3-2-2-16-8">
                <text:number>7.</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ook aangegeven hoe de hoogte van de vergoeding wordt bepaald.</text:p>
              </text:list-item>
            </text:list>
          </text:section>
          <text:section text:name="artikel_id1-3-2-2-17" text:style-name="artikel">
            <text:p text:style-name="artikel_kop_titel"><text:span text:style-name="artikel_kop_label">Artikel</text:span> <text:span text:style-name="artikel_kop_nr">17.</text:span> Egalisatiereserve</text:p>
            <text:list text:style-name="id1-3-2-2-17-2">
              <text:list-item text:style-override="id1-3-2-2-17-2">
                <text:number>1.</text:number>
                <text:p text:style-name="al">Bij verlenings- of vaststellingsbeschikking kan worden bepaald dat de subsidieontvanger van een per kalenderjaar verstrekte subsidie een egalisatiereserve als bedoeld in artikel 4:72, eerste lid, van de wet vormt.</text:p>
              </text:list-item>
              <text:list-item text:style-override="id1-3-2-2-17-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8" text:style-name="artikel">
            <text:p text:style-name="artikel_kop_titel"><text:span text:style-name="artikel_kop_label">Artikel</text:span> <text:span text:style-name="artikel_kop_nr">18.</text:span> Vermogenstoets</text:p>
            <text:list text:style-name="id1-3-2-2-18-2">
              <text:list-item text:style-override="id1-3-2-2-18-2">
                <text:number>1.</text:number>
                <text:p text:style-name="al">Voor subsidieaanvragen van meer dan € 100.000,- per kalenderjaar geldt dat bij verleningsbeschikking kan worden bepaald dat een subsidie voor een lager bedrag dan het totaal van de subsidiabele kosten worden verleend, als:</text:p>
                <text:list text:style-name="id1-3-2-2-18-2-3">
                  <text:list-item text:style-override="id1-3-2-2-18-2-3-1">
                    <text:number>a.</text:number>
                    <text:p text:style-name="al">uit de jaarrekening, zoals overlegd bij de aanvraag, blijkt dat de subsidieontvanger voor meer dan 50% van de totale inkomsten afhankelijk is van een subsidie verstrekt door het college, én</text:p>
                  </text:list-item>
                  <text:list-item text:style-override="id1-3-2-2-18-2-3-2">
                    <text:number>b.</text:number>
                    <text:p text:style-name="al">het weerstandsvermogen van de subsidieontvanger, vastgesteld op grond van de bij de aanvraag aangeleverde jaarrekening, meer bedraagt dan 10% van de inkomsten van het kalenderjaar van de overlegde jaarrekening. Het weerstandsvermogen is het deel van het vermogen dat vrij beschikbaar is voor het opvangen van calamiteiten, oftewel: het eigen vermogen verminderd met de materiële vaste activa en verminderd met de wettelijke reserves.</text:p>
                  </text:list-item>
                </text:list>
              </text:list-item>
              <text:list-item text:style-override="id1-3-2-2-18-3">
                <text:number>2.</text:number>
                <text:p text:style-name="al">Het college kan bij subsidieregeling van dit artikel afwijken.</text:p>
              </text:list-item>
            </text:list>
          </text:section>
          <text:section text:name="artikel_id1-3-2-2-19" text:style-name="artikel">
            <text:p text:style-name="artikel_kop_titel"><text:span text:style-name="artikel_kop_label">Artikel</text:span> <text:span text:style-name="artikel_kop_nr">19.</text:span> Wijze van verstrekking subsidies tot en met € 5.000,-</text:p>
            <text:list text:style-name="id1-3-2-2-19-2">
              <text:list-item text:style-override="id1-3-2-2-19-2">
                <text:number>1.</text:number>
                <text:p text:style-name="al">Subsidies tot en met € 5.000,- worden door het college zonder voorafgaande verlening direct ambtshalve vastgesteld.</text:p>
              </text:list-item>
              <text:list-item text:style-override="id1-3-2-2-19-3">
                <text:number>2.</text:number>
                <text:p text:style-name="al">Het college kan bij subsidieregeling of verleningsbeschikking van het bepaalde in het eerste lid van dit artikel afwijken.</text:p>
              </text:list-item>
            </text:list>
          </text:section>
          <text:section text:name="artikel_id1-3-2-2-20" text:style-name="artikel">
            <text:p text:style-name="artikel_kop_titel"><text:span text:style-name="artikel_kop_label">Artikel</text:span> <text:span text:style-name="artikel_kop_nr">20.</text:span> Aanvraagtermijn aanvraag tot vaststelling subsidies</text:p>
            <text:list text:style-name="id1-3-2-2-20-2">
              <text:list-item text:style-override="id1-3-2-2-20-2">
                <text:number>1.</text:number>
                <text:p text:style-name="al">De subsidieontvanger dient een volledige aanvraag tot subsidievaststelling in:</text:p>
                <text:list text:style-name="id1-3-2-2-20-2-3">
                  <text:list-item text:style-override="id1-3-2-2-20-2-3-1">
                    <text:number>a.</text:number>
                    <text:p text:style-name="al">in geval van een subsidie die voor een tijdvak van een kalenderjaar wordt verleend, uiterlijk op 1 juni van het jaar dat volgt op het betrokken kalenderjaar;</text:p>
                  </text:list-item>
                  <text:list-item text:style-override="id1-3-2-2-20-2-3-2">
                    <text:number>b.</text:number>
                    <text:p text:style-name="al">in geval van een subsidie die voor een tijdvak van meerdere kalenderjaren wordt verleend, uiterlijk op 1 juni na afloop van het laatste kalenderjaar;</text:p>
                  </text:list-item>
                  <text:list-item text:style-override="id1-3-2-2-20-2-3-3">
                    <text:number>c.</text:number>
                    <text:p text:style-name="al">in andere gevallen geldt;</text:p>
                    <text:list text:style-name="id1-3-2-2-20-2-3-3-3">
                      <text:list-item text:style-override="id1-3-2-2-20-2-3-3-3-1">
                        <text:number>i.</text:number>
                        <text:p text:style-name="al">wanneer de activiteiten in de eerste helft van het kalenderjaar zijn afgerond, uiterlijk op 1 oktober van hetzelfde kalenderjaar;</text:p>
                      </text:list-item>
                      <text:list-item text:style-override="id1-3-2-2-20-2-3-3-3-2">
                        <text:number>ii.</text:number>
                        <text:p text:style-name="al">wanneer de activiteiten in de tweede helft van het kalenderjaar zijn afgerond, uiterlijk op 1 april van het volgende kalenderjaar. </text:p>
                      </text:list-item>
                    </text:list>
                  </text:list-item>
                </text:list>
              </text:list-item>
              <text:list-item text:style-override="id1-3-2-2-20-3">
                <text:number>2.</text:number>
                <text:p text:style-name="al">Het college kan, op verzoek van de subsidieontvanger, voor een aanvraag als bedoeld in het eerste lid éénmaal uitstel verlenen. Bij dit verzoek geeft de subsidieontvanger gemotiveerd aan wanneer hij verwacht de aanvraag tot subsidievaststelling alsnog in te dienen. Het verzoek tot uitstel wordt uiterlijk op de dag genoemd in het eerste lid ingediend.</text:p>
              </text:list-item>
              <text:list-item text:style-override="id1-3-2-2-20-4">
                <text:number>3.</text:number>
                <text:p text:style-name="al">Het college kan bij subsidieregeling of bij verleningsbeschikking gemotiveerd andere termijnen vaststellen.</text:p>
              </text:list-item>
            </text:list>
          </text:section>
          <text:section text:name="artikel_id1-3-2-2-21" text:style-name="artikel">
            <text:p text:style-name="artikel_kop_titel"><text:span text:style-name="artikel_kop_label">Artikel</text:span> <text:span text:style-name="artikel_kop_nr">21.</text:span> Aanvraag tot vaststelling subsidies tot en met € 100.000,-</text:p>
            <text:list text:style-name="id1-3-2-2-21-2">
              <text:list-item text:style-override="id1-3-2-2-21-2">
                <text:number>1.</text:number>
                <text:p text:style-name="al">De aanvraag tot vaststelling van subsidies tot en met € 100.000,- bevat in ieder geval:</text:p>
                <text:list text:style-name="id1-3-2-2-21-2-3">
                  <text:list-item text:style-override="id1-3-2-2-21-2-3-1">
                    <text:number>a.</text:number>
                    <text:p text:style-name="al">een inhoudelijk verslag waaruit kan worden vastgesteld in hoeverre de gesubsidieerde activiteiten zijn verricht, de aan de activiteiten verbonden doelstellingen zijn bereikt en aan de verplichtingen is voldaan;</text:p>
                  </text:list-item>
                  <text:list-item text:style-override="id1-3-2-2-21-2-3-2">
                    <text:number>b.</text:number>
                    <text:p text:style-name="al">een overzicht van de gesubsidieerde activiteiten en de hieraan verbonden lasten en baten met toelichting (financieel verslag);</text:p>
                  </text:list-item>
                  <text:list-item text:style-override="id1-3-2-2-21-2-3-3">
                    <text:number>c.</text:number>
                    <text:p text:style-name="al">een bestuursverklaring, waarmee van het bestuur van de subsidieontvanger wordt verlangd dat zij verklaren getrouw en rechtmatig te hebben gehandeld.</text:p>
                  </text:list-item>
                </text:list>
              </text:list-item>
              <text:list-item text:style-override="id1-3-2-2-21-3">
                <text:number>2.</text:number>
                <text:p text:style-name="al">Het college kan bij subsidieregeling of verleningsbeschikking gemotiveerd van het bepaalde in dit artikel afwijken.</text:p>
              </text:list-item>
            </text:list>
          </text:section>
          <text:section text:name="artikel_id1-3-2-2-22" text:style-name="artikel">
            <text:p text:style-name="artikel_kop_titel"><text:span text:style-name="artikel_kop_label">Artikel</text:span> <text:span text:style-name="artikel_kop_nr">22.</text:span> Aanvraag tot vaststelling subsidies hoger dan € 100.000,- tot en met € 200.000,-</text:p>
            <text:list text:style-name="id1-3-2-2-22-2">
              <text:list-item text:style-override="id1-3-2-2-22-2">
                <text:number>1.</text:number>
                <text:p text:style-name="al">De aanvraag tot vaststelling van subsidies hoger dan € 100.000,- tot en met € 200.000,- bevat in ieder geval:</text:p>
                <text:list text:style-name="id1-3-2-2-22-2-3">
                  <text:list-item text:style-override="id1-3-2-2-22-2-3-1">
                    <text:number>a.</text:number>
                    <text:p text:style-name="al">een inhoudelijk verslag waaruit kan worden vastgesteld in hoeverre de gesubsidieerde activiteiten zijn verricht, de aan de activiteiten verbonden doelstellingen zijn bereikt en aan de verplichtingen is voldaan;</text:p>
                  </text:list-item>
                  <text:list-item text:style-override="id1-3-2-2-22-2-3-2">
                    <text:number>b.</text:number>
                    <text:p text:style-name="al">een overzicht van de gesubsidieerde activiteiten en de hieraan verbonden lasten en baten met toelichting (financieel verslag);</text:p>
                  </text:list-item>
                  <text:list-item text:style-override="id1-3-2-2-22-2-3-3">
                    <text:number>c.</text:number>
                    <text:p text:style-name="al">de jaarrekening (balans en verlies- en winstrekening) van het afgelopen subsidietijdvak met een toelichting daarop;</text:p>
                  </text:list-item>
                  <text:list-item text:style-override="id1-3-2-2-22-2-3-4">
                    <text:number>d.</text:number>
                    <text:p text:style-name="al">een bestuursverklaring, waarmee van het bestuur van de subsidieontvanger wordt verlangd dat zij verklaren getrouw en rechtmatig te hebben gehandeld;</text:p>
                  </text:list-item>
                  <text:list-item text:style-override="id1-3-2-2-22-2-3-5">
                    <text:number>e.</text:number>
                    <text:p text:style-name="al">een beoordelingsverklaring met betrekking tot het genoemde onder b en c, opgesteld door een onafhankelijke accountant als bedoeld in en overeenkomstig artikel 2:393 van het Burgerlijk Wetboek.</text:p>
                  </text:list-item>
                </text:list>
              </text:list-item>
              <text:list-item text:style-override="id1-3-2-2-22-3">
                <text:number>2.</text:number>
                <text:p text:style-name="al">In afwijking van het bepaalde in het eerste lid, onder c, bevat de aanvraag tot vaststelling van de ontvanger van een subsidie voor een project in plaats van de jaarrekening van het afgelopen subsidietijdvak een projectverantwoording. </text:p>
              </text:list-item>
              <text:list-item text:style-override="id1-3-2-2-22-4">
                <text:number>3.</text:number>
                <text:p text:style-name="al">Als de subsidieontvanger op 31 december in het jaar voorafgaand aan het subsidietijdvak voor zijn inkomsten voor meer dan 50% afhankelijk is van ontvangen subsidies van het college, én de subsidie ook het karakter heeft van een exploitatiesubsidie, kan het overzicht genoemd in het eerste lid, onder b, worden opgenomen in de jaarrekening en vervalt de beoordelingsverklaring genoemd in het eerste lid, onder e. Deze bepaling is niet van toepassing op subsidies die zijn verleend voor een specifiek project.</text:p>
              </text:list-item>
              <text:list-item text:style-override="id1-3-2-2-22-5">
                <text:number>4.</text:number>
                <text:p text:style-name="al">Het college kan bij subsidieregeling of bij verleningsbeschikking gemotiveerd van het bepaalde in dit artikel afwijken.</text:p>
              </text:list-item>
            </text:list>
          </text:section>
          <text:section text:name="artikel_id1-3-2-2-23" text:style-name="artikel">
            <text:p text:style-name="artikel_kop_titel"><text:span text:style-name="artikel_kop_label">Artikel</text:span> <text:span text:style-name="artikel_kop_nr">23.</text:span> Aanvraag tot vaststelling subsidies hoger dan € 200.000,-</text:p>
            <text:list text:style-name="id1-3-2-2-23-2">
              <text:list-item text:style-override="id1-3-2-2-23-2">
                <text:number>1.</text:number>
                <text:p text:style-name="al">De aanvraag tot vaststelling van subsidies hoger dan € 200.000,- bevat in ieder geval:</text:p>
                <text:list text:style-name="id1-3-2-2-23-2-3">
                  <text:list-item text:style-override="id1-3-2-2-23-2-3-1">
                    <text:number>a.</text:number>
                    <text:p text:style-name="al">een inhoudelijk verslag waaruit kan worden vastgesteld in hoeverre de gesubsidieerde activiteiten zijn verricht, de aan de activiteit verbonden doelstellingen zijn bereikt en aan de verplichtingen is voldaan;</text:p>
                  </text:list-item>
                  <text:list-item text:style-override="id1-3-2-2-23-2-3-2">
                    <text:number>b.</text:number>
                    <text:p text:style-name="al">een overzicht van de gesubsidieerde activiteiten en de hieraan verbonden lasten en baten met toelichting (financieel verslag);</text:p>
                  </text:list-item>
                  <text:list-item text:style-override="id1-3-2-2-23-2-3-3">
                    <text:number>c.</text:number>
                    <text:p text:style-name="al">de jaarrekening (balans en verlies- en winstrekening) van het afgelopen subsidietijdvak met een toelichting daarop;</text:p>
                  </text:list-item>
                  <text:list-item text:style-override="id1-3-2-2-23-2-3-4">
                    <text:number>d.</text:number>
                    <text:p text:style-name="al">een bestuursverklaring, waarmee van het bestuur van de subsidieontvanger wordt verlangd dat zij verklaren getrouw en rechtmatig te hebben gehandeld;</text:p>
                  </text:list-item>
                  <text:list-item text:style-override="id1-3-2-2-23-2-3-5">
                    <text:number>e.</text:number>
                    <text:p text:style-name="al">een controleverklaring met betrekking tot het genoemde onder b en c, opgesteld door een onafhankelijke accountant als bedoeld in en overeenkomstig artikel 2:393 van het Burgerlijk Wetboek.</text:p>
                  </text:list-item>
                </text:list>
              </text:list-item>
              <text:list-item text:style-override="id1-3-2-2-23-3">
                <text:number>2.</text:number>
                <text:p text:style-name="al">In afwijking van het bepaalde in het eerste lid, onder c, bevat de aanvraag tot vaststelling van de ontvanger van een subsidie voor een project in plaats van de jaarrekening van het afgelopen subsidietijdvak een projectverantwoording. </text:p>
              </text:list-item>
              <text:list-item text:style-override="id1-3-2-2-23-4">
                <text:number>3.</text:number>
                <text:p text:style-name="al">Als de subsidieontvanger per 31 december van het jaar voorafgaand aan het subsidietijdvak voor de inkomsten voor meer dan 50% afhankelijk is van subsidies ontvangen van het college, en de subsidie ook het karakter heeft van een exploitatiesubsidie, kan het genoemde in het eerste lid, onder b, worden opgenomen in de jaarrekening en vervalt het genoemde in het eerste lid, onder e. Deze bepaling is niet van toepassing op subsidies die zijn verleend voor een specifiek project.</text:p>
              </text:list-item>
              <text:list-item text:style-override="id1-3-2-2-23-5">
                <text:number>4.</text:number>
                <text:p text:style-name="al">Het college kan bij subsidieregeling of verleningsbeschikking gemotiveerd van het bepaalde in dit artikel afwijken.</text:p>
              </text:list-item>
            </text:list>
          </text:section>
          <text:section text:name="artikel_id1-3-2-2-24" text:style-name="artikel">
            <text:p text:style-name="artikel_kop_titel"><text:span text:style-name="artikel_kop_label">Artikel</text:span> <text:span text:style-name="artikel_kop_nr">24.</text:span> Controleprotocol</text:p>
            <text:p text:style-name="al">Voor zover de subsidieontvanger verplicht is bij de aanvraag tot vaststelling een beoordelings- of controleverklaring over te leggen, is hij verplicht het door het college vastgestelde controleprotocol voorafgaand aan de controle ter beschikking van de accountant te stellen.</text:p>
          </text:section>
          <text:section text:name="artikel_id1-3-2-2-25" text:style-name="artikel">
            <text:p text:style-name="artikel_kop_titel"><text:span text:style-name="artikel_kop_label">Artikel</text:span> <text:span text:style-name="artikel_kop_nr">25.</text:span> Verantwoordingsregime meerjarensubsidie</text:p>
            <text:p text:style-name="al">Bij de aanvraag tot subsidievaststelling van een subsidie verleend voor meerdere kalenderjaren wordt uitgegaan van het subsidiedrag per kalenderjaar als bepaald in de verleningsbeschikking, tenzij sprake is van subsidiëring van een meerjarig project. Bij een meerjarig project wordt uitgegaan van het totale subsidiebedrag voor de uitvoering van het volledige project. Eventuele toepassing van indexatie wordt hier niet in meegenomen. </text:p>
          </text:section>
          <text:section text:name="artikel_id1-3-2-2-26" text:style-name="artikel">
            <text:p text:style-name="artikel_kop_titel"><text:span text:style-name="artikel_kop_label">Artikel</text:span> <text:span text:style-name="artikel_kop_nr">26.</text:span> Beslistermijn vaststelling subsidies </text:p>
            <text:list text:style-name="id1-3-2-2-26-2">
              <text:list-item text:style-override="id1-3-2-2-26-2">
                <text:number>1.</text:number>
                <text:p text:style-name="al">Het college stelt een subsidie vast binnen dertien weken na de ontvangst van een aanvraag tot subsidievaststelling. Deze termijn kan éénmaal voor ten hoogste vier weken worden verlengd.</text:p>
              </text:list-item>
              <text:list-item text:style-override="id1-3-2-2-26-3">
                <text:number>2.</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6-4">
                <text:number>3.</text:number>
                <text:p text:style-name="al">Als een aanvraag tot subsidievaststelling niet voor of op het tijdstip, bedoeld in artikel 20 is ingediend, kan het college de subsidieontvanger schriftelijk een nieuwe termijn van vier weken stellen. Als de aanvraag niet binnen deze termijn wordt ingediend, kan het college overgaan tot ambtshalve vaststelling.</text:p>
              </text:list-item>
              <text:list-item text:style-override="id1-3-2-2-26-5">
                <text:number>4.</text:number>
                <text:p text:style-name="al">Bij subsidieregeling kan van het bepaalde in dit artikel worden afgeweken.</text:p>
              </text:list-item>
            </text:list>
          </text:section>
          <text:section text:name="artikel_id1-3-2-2-27" text:style-name="artikel">
            <text:p text:style-name="artikel_kop_titel"><text:span text:style-name="artikel_kop_label">Artikel</text:span> <text:span text:style-name="artikel_kop_nr">27.</text:span> Hardheidsclausule</text:p>
            <text:list text:style-name="id1-3-2-2-27-2">
              <text:list-item text:style-override="id1-3-2-2-27-2">
                <text:number>1.</text:number>
                <text:p text:style-name="al">Het college kan één of meer artikelen van deze verordening buiten toepassing laten of daarvan afwijken, met uitzondering van de artikelen 1 tot en met 8, voor zover toepassing ervan wegens bijzondere omstandigheden onevenredig is in verhouding tot de met de verordening te dienen doelen. Het van toepassing verklaren van dit artikel wordt gemotiveerd in het besluit. Het college doet hiervan periodiek verslag aan de raad.</text:p>
              </text:list-item>
              <text:list-item text:style-override="id1-3-2-2-27-3">
                <text:number>2.</text:number>
                <text:p text:style-name="al">In een nadere regeling op basis van deze verordening kan het college bepalen dat in bijzondere gevallen van een of meer bepaalde artikelen of artikelleden van die regeling kan worden afgeweken als daaraan vasthouden, gelet op het belang of de belangen die met deze bepalingen worden gediend, leidt tot een onbillijkheid van overwegende aard.</text:p>
              </text:list-item>
            </text:list>
          </text:section>
          <text:section text:name="artikel_id1-3-2-2-28" text:style-name="artikel">
            <text:p text:style-name="artikel_kop_titel"><text:span text:style-name="artikel_kop_label">Artikel</text:span> <text:span text:style-name="artikel_kop_nr">28.</text:span> Slotbepalingen</text:p>
            <text:list text:style-name="id1-3-2-2-28-2">
              <text:list-item text:style-override="id1-3-2-2-28-2">
                <text:number>1.</text:number>
                <text:p text:style-name="al">De Algemene subsidieverordening gemeente Delft 2024 wordt ingetrokken op de dag dat de Algemene subsidieverordening gemeente Delft 2026 van kracht wordt, met dien verstande dat zij van toepassing blijft op subsidies die voor inwerkingtreding van de ASV 2026 zijn aangevraagd en subsidies die op grond van de Algemene subsidieverordening gemeente Delft 2024 zijn verstrekt.</text:p>
              </text:list-item>
              <text:list-item text:style-override="id1-3-2-2-28-3">
                <text:number>2.</text:number>
                <text:p text:style-name="al">De Algemene subsidieverordening gemeente Delft 2026 treedt in werking de dag na publicatie en werkt terug tot 1 januari 2026.</text:p>
              </text:list-item>
              <text:list-item text:style-override="id1-3-2-2-28-4">
                <text:number>3.</text:number>
                <text:p text:style-name="al">Deze verordening wordt aangehaald als Algemene subsidieverordening gemeente Delft 2026.</text:p>
              </text:list-item>
            </text:list>
          </text:section>
        </text:section>
        <text:section text:name="regeling-sluiting_id1-3-2-3" text:style-name="regeling-sluiting">
          <text:section text:name="ondertekening_id1-3-2-3-1">
            <text:p><text:span text:style-name="functie">Aldus vastgesteld in de openbare raadsvergadering van 12 mei 2026.</text:span></text:p>
          </text:section>
          <text:section text:name="ondertekening_id1-3-2-3-2">
            <text:p><text:span text:style-name="functie"/></text:p>
            <text:p><text:span text:style-name="functie">A. Pechtold, voorzitter</text:span></text:p>
          </text:section>
          <text:section text:name="ondertekening_id1-3-2-3-3">
            <text:p><text:span text:style-name="functie"/></text:p>
            <text:p><text:span text:style-name="functie">J. Mimpen,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lgemene subsidieverordening gemeente Delft 2026</text:p>
          <text:p text:style-name="al">
          <text:span text:style-name="nadrukvet">Artikelsgewijze toelichting</text:span>
        </text:p>
          <text:p text:style-name="al"/>
          <text:p text:style-name="al">
          <text:span text:style-name="nadrukcur">Artikel 1. Definities</text:span>
        </text:p>
          <text:p text:style-name="al">In dit artikel zijn een aantal definities opgenomen. Deze definities gelden niet alleen voor deze verordening, maar ook voor de hierop te baseren regelingen. Deze definities zullen dus niet nogmaals in de verschillende regelingen worden opgenomen. Ook kan hier niet van worden afgeweken. </text:p>
          <text:p text:style-name="al"/>
          <text:p text:style-name="al">Er is geen definitie opgenomen van het begrip ‘subsidie’. Wat onder een subsidie moet worden verstaan, is omschreven in artikel 4:21 van de Algemene wet bestuursrecht (hierna: wet).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cur">Artikel 2. Reikwijdte</text:span>
        </text:p>
          <text:p text:style-name="al">De ASV is niet van toepassing op subsidies die op grond van artikel 4:23, derde lid, onder a en b, van de wet worden verstrekt. Dit betreft subsidies die:</text:p>
          <text:p text:style-name="al"/>
          <text:list text:style-name="id1-3-2-4-12">
            <text:list-item text:style-override="id1-3-2-4-12-1">
              <text:number>-</text:number>
              <text:p text:style-name="al">worden verstrekt in afwachting van de totstandkoming van een wettelijk voorschrift gedurende ten hoogste een jaar of totdat een binnen dat jaar bij de Staten-Generaal ingediend wetsvoorstel is verworpen of tot wet is verheven en in werking in getreden (a); of </text:p>
            </text:list-item>
            <text:list-item text:style-override="id1-3-2-4-12-2">
              <text:number>-</text:number>
              <text:p text:style-name="al">rechtstreeks op grond van een door de Raad van de Europese Unie, het Europees Parlement en de Raad gezamenlijk of de Europese Commissie vastgesteld programma worden verstrekt (b).</text:p>
            </text:list-item>
          </text:list>
          <text:p text:style-name="al">Op subsidies die op grond van artikel 4:23, derde lid, onder c en d, van de wet worden verstrekt zijn alleen de artikelen 5 en 9 tot en met 26 uit deze verordening van toepassing. Het betreft hier subsidies die zijn verstrekt op grond van de begroting, waarin de naam van de subsidieontvanger en het bedrag waarop de subsidie ten hoogste kan worden vastgesteld zijn vermeld en subsidies in incidentele gevallen.</text:p>
          <text:p text:style-name="al"/>
          <text:p text:style-name="al">
          <text:span text:style-name="nadrukcur">Artikel 3. Bevoegdheid college</text:span>
        </text:p>
          <text:p text:style-name="al">Met ‘besluiten over het verstrekken’ zoals genoemd in het eerste lid wordt bedoeld de bevoegdheid te besluiten over het gehele subsidieproces, dus ook het weigeren, aan laten vullen, lager vaststellen, terugvorderen en dergelijke.</text:p>
          <text:p text:style-name="al"/>
          <text:p text:style-name="al">
          <text:span text:style-name="nadrukcur">Artikel 4. Subsidieregelingen</text:span>
        </text:p>
          <text:p text:style-name="al">De raad stelt de ASV vast. In de subsidieregelingen kan het college vastleggen welke activiteiten onder welke voorwaarden subsidiabel zijn, welke doelgroepen voor subsidie in aanmerking komen, hoe de subsidie wordt berekend en vastgesteld, alsmede hoe de subsidiebedragen worden uitbetaald.</text:p>
          <text:p text:style-name="al"/>
          <text:p text:style-name="al">Voor zover het college geen gebruik maakt van de bevoegdheid subsidieregelingen vast te stellen is het slechts in beperkte mate mogelijk om subsidies te verstrekken. De hoofdregel van de wet is namelijk dat subsidieverstrekking gebaseerd moet zijn op een wettelijk voorschrift, zoals een subsidieregeling, waarin de te subsidiëren activiteiten staan vermeld. </text:p>
          <text:p text:style-name="al"/>
          <text:p text:style-name="al">Op grond van artikel 4:23 van de wet, bestaan hierop maar vier uitzonderingen:</text:p>
          <text:p text:style-name="al"/>
          <text:list text:style-name="id1-3-2-4-25">
            <text:list-item text:style-override="id1-3-2-4-25-1">
              <text:number>a.</text:number>
              <text:p text:style-name="al">de spoedeisende subsidieverstrekking (tijdelijk, vooruitlopend op de vaststelling van een wettelijk voorschrift);</text:p>
            </text:list-item>
            <text:list-item text:style-override="id1-3-2-4-25-2">
              <text:number>b.</text:number>
              <text:p text:style-name="al">de subsidieverstrekking op grond van een begrotingspost (de begroting dient de subsidieontvanger en het bedrag dat ten hoogste kan worden vastgesteld te vermelden);</text:p>
            </text:list-item>
            <text:list-item text:style-override="id1-3-2-4-25-3">
              <text:number>c.</text:number>
              <text:p text:style-name="al">de incidentele subsidieverstrekking (voor uitzonderlijke gevallen, als er in beginsel slechts eenmalig subsidie zal worden toegekend);</text:p>
            </text:list-item>
            <text:list-item text:style-override="id1-3-2-4-25-4">
              <text:number>d.</text:number>
              <text:p text:style-name="al">de Europese subsidies (is voor gemeenten nauwelijks van belang).</text:p>
            </text:list-item>
          </text:list>
          <text:p text:style-name="al"/>
          <text:p text:style-name="al">
          <text:span text:style-name="nadrukcur">Artikel 6. Subsidieplafond en begrotingsvoorbehoud</text:span>
        </text:p>
          <text:p text:style-name="al">Het college kan de subsidieplafonds en de van toepassing zijnde wijze van verdeling vaststellen. Bij de bekendmaking van het subsidieplafond moet het college de wijze van verdelen vermelden (eerste lid in combinatie met artikel 4:26, tweede lid, van de wet). Dat kan door verwijzing naar de –door het college vastgestelde– subsidieregeling waarin de wijze van verdeling is vastgelegd (eerste lid in combinatie met artikel 4:26, tweede lid, van de wet). </text:p>
          <text:p text:style-name="al"/>
          <text:p text:style-name="al">
          <text:span text:style-name="nadrukcur">Artikel 8. Indexatie</text:span>
        </text:p>
          <text:p text:style-name="al">Indien van toepassing wordt bij meerjarensubsidies door het college indexatie toegepast vanaf het tweede subsidiejaar. Bij overige subsidieaanvragen dient de aanvrager zelf de indexatie toe te passen voor zover mogelijk.</text:p>
          <text:p text:style-name="al"/>
          <text:p text:style-name="al">
          <text:span text:style-name="nadrukcur">Artikel 10. Aanvraagtermijn</text:span>
        </text:p>
          <text:p text:style-name="al">Om het mogelijk te maken de subsidie voor de start van de activiteiten te verlenen, is de aanvraagtermijn om een subsidie voor de periode van één of meerdere kalenderjaren op 1 oktober voorafgaand aan het jaar of de jaren waarop de aanvraag betrekking heeft gesteld.</text:p>
          <text:p text:style-name="al"/>
          <text:p text:style-name="al">
          <text:span text:style-name="nadrukcur">Artikel 11. Beslistermijn</text:span>
        </text:p>
          <text:p text:style-name="al">De beslistermijn bij aanvragen om een subsidie die voor een periode van één of meerdere kalenderjaren worden aangevraagd telt dertien weken. Geteld vanaf de in artikel 10, eerste lid, van de ASV bepaalde aanvraagtermijn betekent dit dat uiterlijk op 31 december van het jaar voorafgaand aan het jaar waarop de aanvraag betrekking heeft op de aanvraag wordt beslist. Door de aanvraagtermijn in weken te noemen, wordt het mogelijk gemaakt de beslistermijn bij onvolledige aanvragen op de juiste wijze op te schorten.</text:p>
          <text:p text:style-name="al"/>
          <text:p text:style-name="al">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cur">Artikel 12. Weigerings-, intrekkings-en terugvorderingsgronden</text:spa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in het eerste lid, onder b, dient het volgende opgemerkt te worden. Bepaalde Europese steunkaders verbieden –als er een bevel tot terugvordering uitstaat– alleen het verlenen van staatsteun onder de betreffende verordening; niet het verlenen van subsidies in het algemeen. Door de in het eerste lid, onder 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zonder de steun –niet had uitgevoerd. Ook houdt het in beginsel in dat de steun niet mag worden verleend voordat de activiteit wordt gestart.</text:p>
          <text:p text:style-name="al"/>
          <text:p text:style-name="al">In het derde lid zijn nog enkele facultatieve weigeringsgronden opgenomen. Het college kan in deze gevallen de subsidie geheel of gedeeltelijk weigeren, maar is daartoe niet verplicht.</text:p>
          <text:p text:style-name="al"/>
          <text:p text:style-name="al">Onder l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0, vijf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
          <text:span text:style-name="nadrukcur">Artikel 15. Aanvullende verplichtingen meerjarensubsidies</text:span>
        </text:p>
          <text:p text:style-name="al">Het college kan een subsidie verlenen voor meerdere kalenderjaren. Om zicht te houden op de voortgang van de activiteiten verlangt het college van de subsidieontvanger jaarlijks een activiteiten- of jaarplan voor het nieuwe kalenderjaar en de jaarrekening van het voorafgaande kalenderjaar.</text:p>
          <text:p text:style-name="al"/>
          <text:p text:style-name="al">
          <text:span text:style-name="nadrukcur">Artikel 16. Bijzondere verplichtingen subsidieontvanger</text:span>
        </text:p>
          <text:p text:style-name="al">Dit artikel bevat een bevoegdheidsgrondslag voor het college om aan de subsidie bepaalde ‘bijzondere’ verplichtingen te verbinden, in aanvulling op wat reeds mogelijk is op grond van de wet (zie artikel 4:37 van de wet). </text:p>
          <text:p text:style-name="al"/>
          <text:p text:style-name="al">Wat betreft het eerste en tweede lid wordt het creëren van deze mogelijkheid onder bepaalde voorwaarden geboden door de artikelen 4:38 (voor zover het betreft verplichtingen die strekken tot verwezenlijking van het doel van de subsidie) en 4:39 van de wet (voor zover het betreft verplichtingen die niet strekken tot verwezenlijking van het doel van de subsidie). In beginsel dient de verordening hiervoor een uitdrukkelijke grondslag te bieden, of –in het geval van verplichtingen die strekken tot verwezenlijking van het doel van de subsidie– de subsidieregeling en de verleningsbeschikking. </text:p>
          <text:p text:style-name="al"/>
          <text:p text:style-name="al">Het eerste lid ziet op de verplichtingen die verband houden met de verwezenlijking van het doel van de subsidie. Daarbij kan bijvoorbeeld worden gedacht aan eisen inzake de deskundigheid van de personen die de te subsidiëren activiteit uit zullen voeren. Het tweede lid biedt de grondslag om alle doelgebonden verplichtingen op te leggen waarvan het college vindt dat deze nodig zijn.</text:p>
          <text:p text:style-name="al"/>
          <text:p text:style-name="al">Het derde lid maakt het mogelijk in de subsidieregelingen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cur">Artikel 17. Egalisatiereserve</text:span>
        </text:p>
          <text:p text:style-name="al">Het artikel van de egalisatiereserve is gebaseerd op artikel 4:72 van de wet. Een egalisatiereserve is een reserve van de subsidieontvanger waarin niet besteedde subsidiegelden worden gestort om in het jaar daarop de activiteiten alsnog te kunnen uitvoeren. De egalisatiereserve kan ook worden gevormd om tot een gelijkmatige verdeling van lasten te komen. </text:p>
          <text:p text:style-name="al"/>
          <text:p text:style-name="al">Het college kan bij een verleningsbeschikking voor een subsidie die per kalenderjaar wordt verleend,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
          <text:p text:style-name="al">
          <text:span text:style-name="nadrukcur">Artikel 18. Vermogenstoets </text:span>
        </text:p>
          <text:p text:style-name="al">De vermogenstoets is een (gesystematiseerde) aanscherping van het algemene beginsel, dat als de gemeente bepaalde voorzieningen/activiteiten subsidieert de gemeente daarbij ook eigen bijdragen kan betrekken. Immers als men zelf de activiteit kan financieren, is het niet vanzelfsprekend dat daarvoor publieke middelen worden aangewend. De hoogte van de eigen bijdrage wordt gerelateerd aan de omvang van een gezond weerstandvermogen.</text:p>
          <text:p text:style-name="al"/>
          <text:p text:style-name="al">
          <text:span text:style-name="nadrukcur">Artikel 19. Wijze verstrekking subsidies tot en met € 5.000,-</text:span>
        </text:p>
          <text:p text:style-name="al">Kenmerkend voor subsidies tot en met € 5.000,- is dat deze op basis van vertrouwen worden verleend; er wordt niet meer standaard om verantwoording gevraagd. Het college heeft de mogelijkheid om bij subsidieregeling of verleningsbeschikking te bepalen dat alsnog om verantwoording wordt gevraagd. Dit betekent dat de subsidieontvanger hiervan direct bij de subsidieverlening van op de hoogte wordt gesteld.</text:p>
          <text:p text:style-name="al"/>
          <text:p text:style-name="al">
          <text:span text:style-name="nadrukcur">Artikel 20. Aanvraagtermijn aanvraag tot vaststelling subsidies</text:span>
        </text:p>
          <text:p text:style-name="al">In het eerste lid, onder c is bepaald dat in het geval een subsidie voor een andere periode dan voor één of meerdere kalenderjaren wordt verleend, de aanvraag tot subsidievaststelling wordt ingediend </text:p>
          <text:p text:style-name="al"/>
          <text:list text:style-name="id1-3-2-4-78">
            <text:list-item text:style-override="id1-3-2-4-78-1">
              <text:number>-</text:number>
              <text:p text:style-name="al">uiterlijk op 1 oktober van het kalenderjaar waarin de activiteiten zijn afgerond in het geval de activiteiten in de eerste helft van het kalenderjaar zijn afgerond; of</text:p>
            </text:list-item>
            <text:list-item text:style-override="id1-3-2-4-78-2">
              <text:number>-</text:number>
              <text:p text:style-name="al">uiterlijk op 1 april van het kalenderjaar volgend op het kalenderjaar waarin de activiteiten zijn afgerond in het geval de activiteiten in de tweede helft van het kalenderjaar zijn afgerond.</text:p>
            </text:list-item>
          </text:list>
          <text:p text:style-name="al">In het geval de gesubsidieerde activiteiten zijn afgerond op 15 maart, betekent dit dat de aanvraag tot subsidievaststelling wordt ingediend uiterlijk op 1 oktober. In het geval de gesubsidieerde activiteiten zijn afgerond op 15 oktober, betekent dit dat de aanvraag tot subsidievaststelling wordt ingediend uiterlijk op 1 april.</text:p>
          <text:p text:style-name="al"/>
          <text:p text:style-name="al">
          <text:span text:style-name="nadrukcur">Artikel 21. Aanvraag tot vaststelling subsidies tot en met € 100.000,-</text:span>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gaat er om dat duidelijk is dat de verkregen subsidie is aangewend voor het doel waarvoor de subsidie werd verleend.</text:p>
          <text:p text:style-name="al"/>
          <text:p text:style-name="al">Het financieel verslag als bedoeld in het eerste lid, onder b geeft een zodanig inzicht dat een verantwoord oordeel kan worden gevormd over de aanwending en de besteding van de verleende subsidie. Het financieel verslag bevat minimaal een overzicht van de gerealiseerde baten en de bijbehorende gerealiseerde lasten inclusief toelichting, tenzij bij de verlening anders is bepaald. De subsidies worden verantwoord conform de indeling van de bij de verlening gehanteerde begroting.</text:p>
          <text:p text:style-name="al"/>
          <text:p text:style-name="al">
          <text:span text:style-name="nadrukcur">Artikel 22. Aanvraag tot vaststelling subsidies hoger dan € 100.000,- tot en met € 200.000,-</text:span>
        </text:p>
          <text:p text:style-name="al">In het tweede en derde lid wordt gesproken over een exploitatiesubsidie. Met een exploitatiesubsidie wordt bedoeld: een subsidie die niet wordt verleend voor een bepaald project, maar voor de instandhouding van de instelling (organisatie) als zodanig waarbij de gesubsidieerde activiteit tevens een van de kerntaken van de organisatie is.</text:p>
          <text:p text:style-name="al"/>
          <text:p text:style-name="al">
          <text:span text:style-name="nadrukcur">Artikel 24. Controleprotocol </text:span>
        </text:p>
          <text:p text:style-name="al">Voor zover de subsidieontvanger verplicht is bij de aanvraag tot vaststelling een beoordelings- of controleverklaring over te leggen, is hij verplicht het controleprotocol voorafgaand aan de controle ter beschikking van de accountant te stellen.</text:p>
          <text:p text:style-name="al"/>
          <text:p text:style-name="al">
          <text:span text:style-name="nadrukcur">Artikel 27. Hardheidsclausule</text:span>
        </text:p>
          <text:p text:style-name="al">In de hardheidsclausule is aangegeven op welke onderdelen van de regeling deze clausule van toepassing is. De hardheidsclausule is voor schrijnende gevallen of zeer uitzonderlijke situaties waarin vasthouden aan de vereisten van de ASV onredelijk is. Om zicht te houden op het gebruik van de hardheidsclausule en precedentwerking te voorkomen wordt er (half)jaarlijks verslag gedaan over hoe vaak er gebruik wordt gemaakt van de hardheidsclausule en om welke reden(en).</text:p>
          <text:p text:style-name="al"/>
          <text:p text:style-name="al">Als er gebruik wordt gemaakt van de hardheidsclausule, ook als het gaat om beschikkingen onder € 200.000,-, is uitsluitend het college bevoegd om te besli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2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titel 4.2 van de Algemene wet bestuursrecht]|[1.0:c:BWBR0005537&amp;titeldeel=4.2&amp;g=2026-01-01</meta:user-defined>
    <meta:user-defined meta:name="OVERHEIDop.referentienummer">6417815</meta:user-defined>
    <meta:user-defined meta:name="DCTERMS.alternative">Algemene subsidieverordening gemeente Delft 2026</meta:user-defined>
    <dc:language>nl</dc:language>
    <meta:user-defined meta:name="OVERHEIDop.locatietype/OVERHEIDop.gebiedsmarkering">Gemeente</meta:user-defined>
    <meta:user-defined meta:name="DC.title">Algemene Subsidieverordening gemeente Delft 2026</meta:user-defined>
    <meta:user-defined meta:name="DCTERMS.W3CDTF/DCTERMS.available">2026-05-21</meta:user-defined>
    <meta:user-defined meta:name="DCTERMS.W3CDTF/OVERHEIDop.jaargang">2026</meta:user-defined>
    <meta:user-defined meta:name="OVERHEIDop.publicationIssue">236288</meta:user-defined>
    <meta:user-defined meta:name="OVERHEIDop.betreftRegeling">CVDR761870_1</meta:user-defined>
    <meta:user-defined meta:name="xs:date/OVERHEIDop.startdatum">2026-05-22</meta:user-defined>
    <meta:user-defined meta:name="OVERHEIDop.GmbID/DC.identifier">gmb-2026-236288</meta:user-defined>
    <meta:user-defined meta:name="OVERHEIDop.versieInformatie"/>
  </office:meta>
</office:document-meta>
</file>