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eesterlustweg 9, 4317ND Noordgouwe    - het vervangen van kozijnen en deur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vangen van kozijnen en deurenZaaknummer: 170476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62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493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eesterlustweg 9, 4317ND Noordgouwe    - het vervangen van kozijnen en deurenAanvraag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85</meta:user-defined>
    <meta:user-defined meta:name="OVERHEIDop.GmbID/DC.identifier">gmb-2026-236285</meta:user-defined>
    <meta:user-defined meta:name="OVERHEIDop.versieInformatie"/>
  </office:meta>
</office:document-meta>
</file>