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e paardenstal/rijhal aan Onze Lieve Vrouwedijk 49, 5581V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20202</text:p>
            <text:p text:style-name="common-al">Ingekomen:13 mei 2026</text:p>
            <text:p text:style-name="common-al">Locatie: Onze Lieve Vrouwedijk 49, 5581VX Waalre</text:p>
            <text:p text:style-name="common-al">Projectomschrijving: het realiseren van een nieuwe paardenstal/rijhal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628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8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8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085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realiseren van een nieuwe paardenstal/rijhal aan Onze Lieve Vrouwedijk 49, 5581VX Waalr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284</meta:user-defined>
    <meta:user-defined meta:name="OVERHEIDop.GmbID/DC.identifier">gmb-2026-236284</meta:user-defined>
    <meta:user-defined meta:name="OVERHEIDop.versieInformatie"/>
  </office:meta>
</office:document-meta>
</file>