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ouweveerseweg 5, 4301RP Zierikzee    - wijzigen verleende vergunning voor het plaatsen van een tijdelijke woonunit tijdens verbouwing woning</text:p>
      <text:section text:name="zakelijke-mededeling_id1-3-2" text:style-name="zakelijke-mededeling">
        <text:section text:name="zakelijke-mededeling-tekst_id1-3-2-1" text:style-name="zakelijke-mededeling-tekst">
          <text:section text:name="tekst_id1-3-2-1-1" text:style-name="tekst">
            <text:p text:style-name="common-al">Zaakomschrijving: wijzigen verleende vergunning voor het plaatsen van een tijdelijke woonunit tijdens verbouwing woningZaaknummer: 1634568Datum beschikking verzonden: 15 me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628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8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8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493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ouweveerseweg 5, 4301RP Zierikzee    - wijzigen verleende vergunning voor het plaatsen van een tijdelijke woonunit tijdens verbouwing woning</meta:user-defined>
    <meta:user-defined meta:name="DCTERMS.W3CDTF/DCTERMS.available">2026-05-20</meta:user-defined>
    <meta:user-defined meta:name="DCTERMS.W3CDTF/OVERHEIDop.jaargang">2026</meta:user-defined>
    <meta:user-defined meta:name="OVERHEIDop.publicationIssue">236283</meta:user-defined>
    <meta:user-defined meta:name="OVERHEIDop.GmbID/DC.identifier">gmb-2026-236283</meta:user-defined>
    <meta:user-defined meta:name="OVERHEIDop.versieInformatie"/>
  </office:meta>
</office:document-meta>
</file>