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Willibrorduslaan 121, 5581G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1584.</text:p>
            <text:p text:style-name="common-al">Locatie: Willibrorduslaan 121, 5581GD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5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2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85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Willibrorduslaan 121, 5581GD Waalr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6281</meta:user-defined>
    <meta:user-defined meta:name="OVERHEIDop.GmbID/DC.identifier">gmb-2026-236281</meta:user-defined>
    <meta:user-defined meta:name="OVERHEIDop.versieInformatie"/>
  </office:meta>
</office:document-meta>
</file>