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woongebouw met vijf appartementen aan de Balistraat 33, 8921 HS Leeuwarden, Soendastraat 17 a, 8921 JA Leeuwarden, Soendastraat 17 b, 8921 JA Leeuw</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woongebouw met vijf appartementen aan de Balistraat 33, 8921 HS Leeuwarden, Soendastraat 17 a, 8921 JA Leeuwarden, Soendastraat 17 b, 8921 JA Leeuwarden, Soendastraat 17 c, 8921 JA Leeuwarden, Soendastraat 17 d, 8921 JA Leeuwarden, Soendastraat 17 e, Leeuwarden, Soendastraat 17 f, 8921 JA Leeuwarden, Soendastraat 17 g, 8921 JA Leeuwarden, Soendastraat 17 h, 8921 JA Leeuwarden, Soendastraat 17 i, 8921 JA Leeuwarden, Soendastraat 17 j, 8921 JA Leeuwarden. Bij ons geregistreerd onder kenmerk: OV-2026-0374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5-2026. De gemeente Leeuwarden neemt daarover waarschijnlijk voor 13-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2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aliseren van woongebouw met vijf appartementen aan de Balistraat 33, 8921 HS Leeuwarden, Soendastraat 17 a, 8921 JA Leeuwarden, Soendastraat 17 b, 8921 JA Leeuw</meta:user-defined>
    <meta:user-defined meta:name="DCTERMS.W3CDTF/DCTERMS.available">2026-05-20</meta:user-defined>
    <meta:user-defined meta:name="DCTERMS.W3CDTF/OVERHEIDop.jaargang">2026</meta:user-defined>
    <meta:user-defined meta:name="OVERHEIDop.publicationIssue">236280</meta:user-defined>
    <meta:user-defined meta:name="OVERHEIDop.GmbID/DC.identifier">gmb-2026-236280</meta:user-defined>
    <meta:user-defined meta:name="OVERHEIDop.versieInformatie"/>
  </office:meta>
</office:document-meta>
</file>