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plaatsen van een poort in de erfafscheiding bij de woning, Middelzand 3445 1788E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Middelzand 3445 1788ER Julianadorp, Middelzand 3445 1788ER Julianadorp, plaatsen van een poort in de erfafscheiding bij de woning</text:p>
            <text:p text:style-name="last-al">Verzenddatum: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62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4-0062</meta:user-defined>
    <meta:user-defined meta:name="DCTERMS.abstract">plaatsen van een poort in de erfafscheiding bij de woning</meta:user-defined>
    <dc:language>nl</dc:language>
    <meta:user-defined meta:name="OVERHEIDop.locatietype/OVERHEIDop.gebiedsmarkering">Vlak</meta:user-defined>
    <meta:user-defined meta:name="DC.title">Gemeente Den Helder, vaststelling geen sprake van een verzoek, plaatsen van een poort in de erfafscheiding bij de woning, Middelzand 3445 1788ER Julianador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79</meta:user-defined>
    <meta:user-defined meta:name="OVERHEIDop.GmbID/DC.identifier">gmb-2026-236279</meta:user-defined>
    <meta:user-defined meta:name="OVERHEIDop.versieInformatie"/>
  </office:meta>
</office:document-meta>
</file>