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eperstraat 17, 1935 BD Egmond-Binnen, het vergroten van de woning, datum ontvangst 11 mei 2026 (Z2026-000043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627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7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7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338</meta:user-defined>
    <meta:user-defined meta:name="DCTERMS.abstract">Peperstraat 17, 1935 BD Egmond-Binnen, het vergroten van de woning, datum ontvangst 11 mei 2026 (Z2026-00004338)</meta:user-defined>
    <dc:language>nl</dc:language>
    <meta:user-defined meta:name="OVERHEIDop.locatietype/OVERHEIDop.gebiedsmarkering">Vlak</meta:user-defined>
    <meta:user-defined meta:name="DC.title">Gemeente Bergen, ontvangen aanvraag omgevingsvergunning, Peperstraat 17, 1935 BD Egmond-Binnen, het vergroten van de woning, datum ontvangst 11 mei 2026 (Z2026-00004338)</meta:user-defined>
    <meta:user-defined meta:name="DCTERMS.W3CDTF/DCTERMS.available">2026-05-20</meta:user-defined>
    <meta:user-defined meta:name="DCTERMS.W3CDTF/OVERHEIDop.jaargang">2026</meta:user-defined>
    <meta:user-defined meta:name="OVERHEIDop.publicationIssue">236273</meta:user-defined>
    <meta:user-defined meta:name="OVERHEIDop.GmbID/DC.identifier">gmb-2026-236273</meta:user-defined>
    <meta:user-defined meta:name="OVERHEIDop.versieInformatie"/>
  </office:meta>
</office:document-meta>
</file>